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0.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度科技研發與輔導成果暨未來展望研討會</text:span></text:p>
      <text:p text:style-name="Standard"><text:span text:style-name="T5">時間：107年12月10日(星期一)上午10:00</text:span></text:p>
      <text:p text:style-name="Standard"><text:span text:style-name="T3">地點：花蓮區農業改良場推廣教育中心一樓會議廳(花蓮縣吉安鄉吉安村吉安路二段150號)</text:span><text:bookmark text:name="_GoBack"/></text:p>
      <text:p text:style-name="P2"/>
      <text:p text:style-name="P1"><text:span text:style-name="T4">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服務單位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E-mail</text:span>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午餐</text:span></text:p>
          </table:table-cell>
          <table:table-cell table:style-name="表格1.A1" office:value-type="string">
            <text:p text:style-name="Standard"><text:span text:style-name="T3">□葷食 <text:s/>□素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接駁需求</text:span></text:p>
          </table:table-cell>
          <table:table-cell table:style-name="表格1.A1" office:value-type="string">
            <text:p text:style-name="Standard"><text:span text:style-name="T3">□需接駁(接駁車於花蓮後火車站09：30發車)</text:span></text:p>
            <text:p text:style-name="Standard"><text:span text:style-name="T3">□不需接駁</text:span></text:p>
          </table:table-cell>
        </table:table-row>
      </table:table>
      <text:p text:style-name="Standard"><text:span text:style-name="T3">請於107年12月6日前將填妥之報名表傳真至03-8537040或電話聯繫陳小姐(03-8521108轉3101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1-27T03:40:00</meta:creation-date>
    <dc:date>2018-11-27T03:49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63" meta:character-count="210" meta:non-whitespace-character-count="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