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 ...." svg:font-family="'標楷體 ....', 新細明體" style:font-family-generic="roman"/>
    <style:font-face style:name="標楷體...." svg:font-family="標楷體...., 標楷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style:font-name="標楷體...." style:letter-kerning="true" style:font-name-asian="標楷體...." style:font-name-complex="標楷體...."/>
    </style:style>
    <style:style style:name="P3" style:family="paragraph" style:parent-style-name="Standard">
      <style:paragraph-properties fo:line-height="0.6cm" style:text-autospace="none"/>
      <style:text-properties fo:color="#000000" style:font-name="標楷體...." style:letter-kerning="true" style:font-name-asian="標楷體...." style:font-name-complex="標楷體....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155cm" fo:margin-right="0cm" fo:line-height="0.6cm" fo:text-indent="0cm" style:auto-text-indent="false" style:text-autospace="none"/>
    </style:style>
    <style:style style:name="P6" style:family="paragraph" style:parent-style-name="Standard">
      <style:paragraph-properties fo:margin-left="0.732cm" fo:margin-right="0cm" fo:line-height="0.6cm" fo:text-indent="0cm" style:auto-text-indent="false" style:text-autospace="none"/>
    </style:style>
    <style:style style:name="P7" style:family="paragraph" style:parent-style-name="Default">
      <style:text-properties fo:font-size="20pt" fo:language="zh" fo:country="TW" style:font-size-asian="20pt" style:language-asian="zh" style:country-asian="TW" style:font-size-complex="20pt"/>
    </style:style>
    <style:style style:name="P8" style:family="paragraph" style:parent-style-name="Standard">
      <style:paragraph-properties fo:margin-left="2.54cm" fo:margin-right="0cm" fo:text-indent="-2.54cm" style:auto-text-indent="false"/>
      <style:text-properties fo:color="#000000" style:font-name="標楷體...." fo:font-size="20pt" style:letter-kerning="true" style:font-name-asian="標楷體...." style:font-size-asian="20pt" style:font-name-complex="標楷體...." style:font-size-complex="20pt"/>
    </style:style>
    <style:style style:name="P9" style:family="paragraph" style:parent-style-name="Standard">
      <style:paragraph-properties fo:margin-left="5.503cm" fo:margin-right="0cm" fo:text-indent="-2.54cm" style:auto-text-indent="false"/>
      <style:text-properties fo:color="#000000" style:font-name="標楷體...." fo:font-size="20pt" style:letter-kerning="true" style:font-name-asian="標楷體...." style:font-size-asian="20pt" style:font-name-complex="標楷體...." style:font-size-complex="20pt"/>
    </style:style>
    <style:style style:name="P10" style:family="paragraph" style:parent-style-name="Default" style:master-page-name="Standard">
      <style:paragraph-properties style:page-number="auto"/>
      <style:text-properties fo:font-size="20pt" fo:language="zh" fo:country="TW" style:font-size-asian="20pt" style:language-asian="zh" style:country-asian="TW" style:font-size-complex="20pt"/>
    </style:style>
    <style:style style:name="T1" style:family="text">
      <style:text-properties fo:color="#000000" style:font-name="標楷體...." style:letter-kerning="true" style:font-name-asian="標楷體...." style:font-name-complex="標楷體...."/>
    </style:style>
    <style:style style:name="T2" style:family="text">
      <style:text-properties fo:color="#000000" style:font-name="標楷體...." fo:font-size="14pt" style:letter-kerning="true" style:font-name-asian="標楷體...." style:font-size-asian="14pt" style:font-name-complex="標楷體...." style:font-size-complex="14pt"/>
    </style:style>
    <style:style style:name="T3" style:family="text">
      <style:text-properties fo:color="#000000" style:font-name="標楷體...." fo:font-size="16pt" style:text-underline-style="solid" style:text-underline-width="auto" style:text-underline-color="font-color" style:letter-kerning="true" style:font-name-asian="標楷體...." style:font-size-asian="16pt" style:font-name-complex="標楷體...." style:font-size-complex="16pt"/>
    </style:style>
    <style:style style:name="T4" style:family="text">
      <style:text-properties fo:color="#000000" style:font-name="標楷體...." fo:font-size="20pt" style:letter-kerning="true" style:font-name-asian="標楷體...." style:font-size-asian="20pt" style:font-name-complex="標楷體...." style:font-size-complex="20pt"/>
    </style:style>
    <style:style style:name="T5" style:family="text">
      <style:text-properties fo:color="#000000" style:font-name="Wingdings 2" fo:font-size="14pt" style:letter-kerning="true" style:font-name-asian="Wingdings 2" style:font-size-asian="14pt" style:font-name-complex="Wingdings 2" style:font-size-complex="14pt"/>
    </style:style>
    <style:style style:name="T6" style:family="text">
      <style:text-properties fo:color="#000000" style:font-name="標楷體 ...." fo:font-size="14pt" style:letter-kerning="true" style:font-name-asian="標楷體 ...." style:font-size-asian="14pt" style:font-name-complex="標楷體 ...." style:font-size-complex="14pt"/>
    </style:style>
    <style:style style:name="T7" style:family="text">
      <style:text-properties fo:color="#000000" fo:font-size="20pt" style:letter-kerning="true" style:font-name-asian="標楷體...." style:font-size-asian="20pt" style:font-size-complex="20pt"/>
    </style:style>
    <style:style style:name="T8" style:family="text">
      <style:text-properties fo:font-size="14pt" style:font-size-asian="14pt" style:font-name-complex="標楷體" style:font-size-complex="14pt"/>
    </style:style>
    <style:style style:name="T9" style:family="text">
      <style:text-properties fo:font-size="20pt" style:font-name-asian="標楷體" style:font-size-asian="20pt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12.383cm" svg:y="-2.223cm" svg:width="13.018cm" svg:height="5.398cm" draw:z-index="0"><draw:text-box><text:p text:style-name="P5"><text:span text:style-name="T1"><text:s/></text:span><text:span text:style-name="T2">應徵</text:span><text:span text:style-name="T3">臨時人員</text:span><text:span text:style-name="T2">請備齊下列文件： </text:span></text:p><text:p text:style-name="P6"><text:span text:style-name="T5"></text:span><text:span text:style-name="T6">1.</text:span><text:span text:style-name="T2">臨時人員報名表 </text:span></text:p><text:p text:style-name="P6"><text:span text:style-name="T5"></text:span><text:span text:style-name="T6">2.</text:span><text:span text:style-name="T2">身分證影本 </text:span></text:p><text:p text:style-name="P6"><text:span text:style-name="T5"></text:span><text:span text:style-name="T6">3.</text:span><text:span text:style-name="T2">最高學歷證件影本</text:span><text:span text:style-name="T6">(</text:span><text:span text:style-name="T2">國中、國小學歷遺失得免附</text:span><text:span text:style-name="T6">) </text:span></text:p><text:p text:style-name="P6"><text:span text:style-name="T5"></text:span><text:span text:style-name="T6">4.</text:span><text:span text:style-name="T2">用人單位需求相關證件及經歷資料</text:span></text:p><text:p text:style-name="P6"><text:span text:style-name="T5"></text:span><text:span text:style-name="T6">5.</text:span><text:span text:style-name="T2">足資證明原住民族身分之戶口名簿或戶籍謄本影本(非原住民族則免附) </text:span></text:p></draw:text-box></draw:frame><draw:frame draw:style-name="fr1" draw:name="框架2" text:anchor-type="char" svg:x="0cm" svg:y="6.668cm" svg:width="25.718cm" svg:height="6.985cm" draw:z-index="2"><draw:text-box><text:p text:style-name="P2"/><text:p text:style-name="P1"><text:span text:style-name="T4">收件地址：</text:span><text:span text:style-name="T7">266 </text:span><text:span text:style-name="T9">宜蘭縣三星鄉上將路三段81巷6號</text:span></text:p><text:p text:style-name="P8">收件人：行政院農業委員會花蓮區農業改良場</text:p><text:p text:style-name="P9">蘭陽分場園藝研究室　楊素絲　副研究員　　收</text:p></draw:text-box></draw:frame><draw:frame draw:style-name="fr1" draw:name="框架3" text:anchor-type="char" svg:x="-0.318cm" svg:y="-1.27cm" svg:width="13.018cm" svg:height="4.339cm" draw:z-index="1"><draw:text-box><text:p text:style-name="Default"><text:span text:style-name="T8">寄件地址： </text:span></text:p><text:p text:style-name="P4">寄件人：</text:p><text:p text:style-name="P4">聯絡電話：</text:p><text:p text:style-name="P4"/></draw:text-box></draw:frame></text:p>
      <text:p text:style-name="P7"><draw:frame draw:style-name="fr1" draw:name="框架4" text:anchor-type="char" svg:x="12.383cm" svg:y="0.953cm" svg:width="13.018cm" svg:height="5.398cm" draw:z-index="3"><draw:text-box><text:p text:style-name="P3"/><text:p text:style-name="P5"><text:span text:style-name="T1"><text:s/></text:span><text:span text:style-name="T2">應徵</text:span><text:span text:style-name="T3">臨時人員</text:span><text:span text:style-name="T2">單位：請勾選 </text:span></text:p><text:p text:style-name="P6"><text:span text:style-name="T5"></text:span><text:span text:style-name="T6">1.</text:span><text:span text:style-name="T2">蘭陽分場 </text:span></text:p><text:p text:style-name="P6"><text:span text:style-name="T5"></text:span><text:span text:style-name="T6">2.</text:span><text:span text:style-name="T2">作物改良課 </text:span></text:p><text:p text:style-name="P6"><text:span text:style-name="T5"></text:span><text:span text:style-name="T6">3.</text:span><text:span text:style-name="T2">作物環境課</text:span><text:span text:style-name="T6"> </text:span></text:p><text:p text:style-name="P6"><text:span text:style-name="T5"></text:span><text:span text:style-name="T6">4.</text:span><text:span text:style-name="T2">農業推廣課</text:span></text:p><text:p text:style-name="P6"><text:span text:style-name="T5"></text:span><text:span text:style-name="T6">5.</text:span><text:span text:style-name="T2">秘書室 </text:span></text:p><text:p text:style-name="P6"><text:span text:style-name="T5"></text:span><text:span text:style-name="T6">5.</text:span><text:span text:style-name="T2">主計室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 ...." svg:font-family="'標楷體 ....', 新細明體" style:font-family-generic="roman"/>
    <style:font-face style:name="標楷體...." svg:font-family="標楷體...., 標楷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0-25T11:47:00</meta:creation-date>
    <dc:creator>user</dc:creator>
    <dc:date>2018-11-09T17:04:00</dc:date>
    <meta:editing-cycles>4</meta:editing-cycles>
    <meta:editing-duration>PT20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9" meta:word-count="226" meta:character-count="258" meta:non-whitespace-character-count="240"/>
  </office:meta>
</office:document-meta>
</file>