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rlito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style:page-number="auto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255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3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62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23cm" fo:keep-together="always"/>
    </style:style>
    <style:style style:name="表格1.6" style:family="table-row">
      <style:table-row-properties style:min-row-height="0.706cm" fo:keep-together="always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3cm" fo:keep-together="always"/>
    </style:style>
    <style:style style:name="表格1.12" style:family="table-row">
      <style:table-row-properties style:min-row-height="0.794cm" fo:keep-together="auto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22" style:family="table-row">
      <style:table-row-properties style:min-row-height="1.252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975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style:snap-to-layout-grid="false"/>
    </style:style>
    <style:style style:name="P3" style:family="paragraph" style:parent-style-name="Default">
      <style:paragraph-properties style:snap-to-layout-grid="false"/>
    </style:style>
    <style:style style:name="P4" style:family="paragraph" style:parent-style-name="Default">
      <style:paragraph-properties fo:text-align="justify" style:justify-single-word="false" style:snap-to-layout-grid="false"/>
    </style:style>
    <style:style style:name="P5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6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7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8" style:family="paragraph" style:parent-style-name="Default">
      <style:paragraph-properties style:line-height-at-least="0.423cm" fo:text-align="justify" style:justify-single-word="false" style:snap-to-layout-grid="false"/>
      <style:text-properties fo:font-size="15pt" style:font-size-asian="15pt" style:font-size-complex="15pt"/>
    </style:style>
    <style:style style:name="P9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10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11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4" style:family="paragraph" style:parent-style-name="Default">
      <style:paragraph-properties fo:text-align="justify" fo:text-align-last="justify" style:justify-single-word="false" style:snap-to-layout-grid="false"/>
    </style:style>
    <style:style style:name="P15" style:family="paragraph" style:parent-style-name="Default">
      <style:paragraph-properties fo:line-height="0.423cm" fo:text-align="justify" fo:text-align-last="justify" style:justify-single-word="false" style:snap-to-layout-grid="false"/>
    </style:style>
    <style:style style:name="P16" style:family="paragraph" style:parent-style-name="Default">
      <style:paragraph-properties fo:text-align="justify" fo:text-align-last="justify" style:justify-single-word="false"/>
      <style:text-properties fo:font-size="11.5pt" style:font-size-asian="11.5pt" style:font-size-complex="11.5pt"/>
    </style:style>
    <style:style style:name="P17" style:family="paragraph" style:parent-style-name="Default">
      <style:paragraph-properties fo:line-height="0.423cm" fo:text-align="justify" fo:text-align-last="justify" style:justify-single-word="false" style:snap-to-layout-grid="false"/>
      <style:text-properties fo:font-size="11.5pt" style:font-size-asian="11.5pt" style:font-size-complex="11.5pt"/>
    </style:style>
    <style:style style:name="P18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19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20" style:family="paragraph" style:parent-style-name="Default">
      <style:paragraph-properties style:line-height-at-least="0.423cm" fo:text-align="justify" fo:text-align-last="justify" style:justify-single-word="false" style:snap-to-layout-grid="false"/>
    </style:style>
    <style:style style:name="P21" style:family="paragraph" style:parent-style-name="Default">
      <style:paragraph-properties fo:line-height="0.706cm" style:snap-to-layout-grid="false"/>
    </style:style>
    <style:style style:name="P22" style:family="paragraph" style:parent-style-name="Default">
      <style:paragraph-properties fo:line-height="0.706cm" fo:text-align="justify" fo:text-align-last="justify" style:justify-single-word="false" style:snap-to-layout-grid="false"/>
    </style:style>
    <style:style style:name="P23" style:family="paragraph" style:parent-style-name="Default">
      <style:paragraph-properties fo:line-height="0.706cm" style:snap-to-layout-gri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Default">
      <style:paragraph-properties fo:line-height="0.564cm" style:snap-to-layout-grid="false"/>
    </style:style>
    <style:style style:name="P25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  <style:text-properties fo:font-size="14pt" style:font-size-asian="14pt" style:font-size-complex="14pt"/>
    </style:style>
    <style:style style:name="P26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</style:style>
    <style:style style:name="P27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29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0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</style:style>
    <style:style style:name="P31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</style:style>
    <style:style style:name="P32" style:family="paragraph" style:parent-style-name="Standard">
      <style:paragraph-properties style:line-height-at-least="0.318cm" style:snap-to-layout-grid="false"/>
    </style:style>
    <style:style style:name="P33" style:family="paragraph" style:parent-style-name="Standard">
      <style:paragraph-properties style:line-height-at-least="0.318cm" style:snap-to-layout-grid="false"/>
      <style:text-properties fo:font-size="11pt" style:font-size-asian="11pt" style:font-name-complex="標楷體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037cm" fo:padding-right="0.037cm" fo:padding-top="0cm" fo:padding-bottom="0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draw:name="框架1" text:anchor-type="char" svg:x="13.974cm" svg:y="-1.58cm" svg:width="4.65cm" svg:height="1.388cm" draw:z-index="0"><draw:text-box><text:p text:style-name="P33">收件編號：</text:p><text:p text:style-name="P32"><text:span text:style-name="T1">(僅供內部使用)</text:span></text:p></draw:text-box></draw:frame><text:span text:style-name="T4">行政院農業委員會花蓮區農業改良場</text:span><text:span text:style-name="T5">公開甄選</text:span><text:span text:style-name="T7">108</text:span><text:span text:style-name="T5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8">姓 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5">性別</text:p>
          </table:table-cell>
          <table:table-cell table:style-name="表格1.A2" office:value-type="string">
            <text:p text:style-name="P4"><text:span text:style-name="T4">□男 □女 </text:span></text:p>
          </table:table-cell>
          <table:table-cell table:style-name="表格1.E2" table:number-rows-spanned="4" table:number-columns-spanned="3" office:value-type="string">
            <text:p text:style-name="P11">此處請自行黏貼</text:p>
            <text:p text:style-name="P2"><text:span text:style-name="T4">最近1年內之二</text:span></text:p>
            <text:p text:style-name="P11">吋半身脫帽彩色</text:p>
            <text:p text:style-name="P11">照片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8">身 分 證</text:span></text:p>
            <text:p text:style-name="P6">統一編號</text:p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T8">出 生</text:span></text:p>
            <text:p text:style-name="P14"><text:span text:style-name="T8">年 月 日 </text:span></text:p>
          </table:table-cell>
          <table:table-cell table:style-name="表格1.A2" table:number-columns-spanned="3" office:value-type="string">
            <text:p text:style-name="P4"><text:span text:style-name="T4">　　年　　 月　　 日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原住民族</text:p>
            <text:p text:style-name="P17">身分圈選</text:p>
          </table:table-cell>
          <table:table-cell table:style-name="表格1.A3" table:number-columns-spanned="3" office:value-type="string">
            <text:p text:style-name="P26"><text:span text:style-name="T3">阿美、泰雅、排灣、布農、卑南族 魯凱、鄒族、賽夏、雅美(達悟)、邵族、噶瑪蘭、太魯閣、撒奇萊雅、賽德克族、拉阿魯哇族、卡那卡那富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5"><text:span text:style-name="T8">通 訊 處</text:span></text:p>
          </table:table-cell>
          <table:table-cell table:style-name="表格1.A3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27"><text:span text:style-name="T9">住家電話 </text:span></text:p>
          </table:table-cell>
          <table:table-cell table:style-name="表格1.F6" table:number-columns-spanned="2" office:value-type="string">
            <text:p text:style-name="P1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3" office:value-type="string">
            <text:p text:style-name="P27"><text:span text:style-name="T9">行動 </text:span></text:p>
            <text:p text:style-name="P28">電話</text:p>
          </table:table-cell>
          <table:table-cell table:style-name="表格1.F6" table:number-columns-spanned="2" office:value-type="string">
            <text:p text:style-name="P18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8">最高學歷</text:p>
          </table:table-cell>
          <table:table-cell table:style-name="表格1.A3" table:number-columns-spanned="2" office:value-type="string">
            <text:p text:style-name="P9">學校名稱（請填全銜）</text:p>
          </table:table-cell>
          <table:covered-table-cell/>
          <table:table-cell table:style-name="表格1.A3" table:number-columns-spanned="3" office:value-type="string">
            <text:p text:style-name="P9">所、系、科名稱</text:p>
          </table:table-cell>
          <table:covered-table-cell/>
          <table:covered-table-cell/>
          <table:table-cell table:style-name="表格1.F6" office:value-type="string">
            <text:p text:style-name="P20"><text:span text:style-name="T8">畢 業 年 月</text:span></text:p>
          </table:table-cell>
        </table:table-row>
        <table:table-row table:style-name="表格1.9"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F6" office:value-type="string">
            <text:p text:style-name="P12">　　　年　　月</text:p>
          </table:table-cell>
        </table:table-row>
        <table:table-row table:style-name="表格1.6">
          <table:table-cell table:style-name="表格1.A2" table:number-rows-spanned="2" office:value-type="string">
            <text:p text:style-name="P22"><text:span text:style-name="T8">現 職</text:span></text:p>
          </table:table-cell>
          <table:table-cell table:style-name="表格1.A3" table:number-columns-spanned="3" office:value-type="string">
            <text:p text:style-name="P21"><text:span text:style-name="T8">單位名稱 ：</text:span></text:p>
          </table:table-cell>
          <table:covered-table-cell/>
          <table:covered-table-cell/>
          <table:table-cell table:style-name="表格1.F6" table:number-columns-spanned="3" office:value-type="string">
            <text:p text:style-name="P21"><text:span text:style-name="T8">職務 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F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1"><text:span text:style-name="T8">經 歷 </text:span></text:p>
          </table:table-cell>
          <table:table-cell table:style-name="表格1.A3" table:number-columns-spanned="3" office:value-type="string">
            <text:p text:style-name="P23">1. </text:p>
          </table:table-cell>
          <table:covered-table-cell/>
          <table:covered-table-cell/>
          <table:table-cell table:style-name="表格1.F6" table:number-columns-spanned="3" office:value-type="string">
            <text:p text:style-name="P23">2. </text:p>
          </table:table-cell>
          <table:covered-table-cell/>
          <table:covered-table-cell/>
        </table:table-row>
        <table:table-row table:style-name="表格1.13">
          <table:table-cell table:style-name="表格1.E2" table:number-columns-spanned="7" office:value-type="string">
            <text:p text:style-name="P2"><text:span text:style-name="T10">簡 要 自 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F6" table:number-columns-spanned="7" office:value-type="string">
            <text:p text:style-name="P24"><text:span text:style-name="T6">檢附證件： </text:span></text:p>
            <text:p text:style-name="P30"><text:span text:style-name="T4">1.本報名簡歷表及自傳1份(請自行粘貼相片及身分證正反面影本) </text:span></text:p>
            <text:p text:style-name="P30"><text:span text:style-name="T4">2.最高學歷證件影本（國中以下學歷免附）。</text:span></text:p>
            <text:p text:style-name="P24"><text:span text:style-name="T4">3.相關經歷資料證明文件影本。</text:span></text:p>
            <text:p text:style-name="P24"><text:span text:style-name="T4">4.原住民族身分請提供戶口名簿或戶籍謄本影本(非原住民族則免附）</text:span></text:p>
            <text:p text:style-name="P24"><text:span text:style-name="T4">5.身心障礙身分請提供身障手冊影本(非身心障礙身分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F6" table:number-columns-spanned="7" office:value-type="string">
            <text:p text:style-name="P3"><text:span text:style-name="T6">※</text:span><text:span text:style-name="T4">本人同意授權貴場於本公開甄選期間就遴選作業所需，進行個人資料之蒐集及查證。 </text:span></text:p>
            <text:p text:style-name="P31"><text:span text:style-name="T4">報名人簽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6">身分證正面</text:p>
          </table:table-cell>
          <table:table-cell table:style-name="表格2.B1" office:value-type="string">
            <text:p text:style-name="P36">身分證反面</text:p>
          </table:table-cell>
        </table:table-row>
        <table:table-row table:style-name="表格2.2">
          <table:table-cell table:style-name="表格2.A1" office:value-type="string">
            <text:p text:style-name="P37"/>
            <text:p text:style-name="P34"/>
            <text:p text:style-name="P34"/>
            <text:p text:style-name="P34"/>
            <text:p text:style-name="P34"/>
            <text:p text:style-name="P34"><text:span text:style-name="T2">(黏貼處)</text:span></text:p>
          </table:table-cell>
          <table:table-cell table:style-name="表格2.B1" office:value-type="string">
            <text:p text:style-name="P35"/>
            <text:p text:style-name="P34"/>
            <text:p text:style-name="P34"/>
            <text:p text:style-name="P34"/>
            <text:p text:style-name="P34"/>
            <text:p text:style-name="P34"><text:span text:style-name="T2">(黏貼處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, Carlito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Carlito" style:font-family-generic="roma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meta:creation-date>2018-11-09T17:01:00</meta:creation-date>
    <dc:date>2019-02-01T15:42:03.061000000</dc:date>
    <meta:print-date>2018-10-19T17:02:00</meta:print-date>
    <meta:editing-cycles>3</meta:editing-cycles>
    <meta:editing-duration>PT1M53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6" meta:word-count="411" meta:character-count="465" meta:non-whitespace-character-count="420"/>
  </office:meta>
</office:document-meta>
</file>