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．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9166in" text:min-label-width="0.1666in" text:list-level-position-and-space-mode="label-alignment">
          <style:list-level-label-alignment text:label-followed-by="listtab" fo:margin-left="2.0833in" fo:text-indent="-0.1666in"/>
        </style:list-level-properties>
        <style:text-properties style:font-name="細明體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0.9562in" style:use-optimal-column-width="false"/>
    </style:style>
    <style:style style:name="TableColumn3" style:family="table-column">
      <style:table-column-properties style:column-width="0.4298in" style:use-optimal-column-width="false"/>
    </style:style>
    <style:style style:name="TableColumn4" style:family="table-column">
      <style:table-column-properties style:column-width="1.3819in" style:use-optimal-column-width="false"/>
    </style:style>
    <style:style style:name="TableColumn5" style:family="table-column">
      <style:table-column-properties style:column-width="0.7513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377in" style:use-optimal-column-width="false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1.2569in" style:use-optimal-column-width="false"/>
    </style:style>
    <style:style style:name="Table1" style:family="table" style:master-page-name="MP0">
      <style:table-properties style:width="7.0263in" fo:margin-left="0in" table:align="left"/>
    </style:style>
    <style:style style:name="TableRow13" style:family="table-row">
      <style:table-row-properties style:min-row-height="0.363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055in">
        <style:tab-stops>
          <style:tab-stop style:type="left" style:position="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text-align="end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562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555in" fo:margin-bottom="0.0555in"/>
      <style:text-properties style:font-name="標楷體" style:font-name-asian="標楷體" fo:color="#000000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555in" fo:margin-bottom="0.0555in"/>
      <style:text-properties style:font-name="標楷體" style:font-name-asian="標楷體" fo:color="#000000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55in" fo:margin-bottom="0.0555in"/>
      <style:text-properties style:font-name="標楷體" style:font-name-asian="標楷體" fo:color="#000000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555in" fo:margin-bottom="0.0555in"/>
      <style:text-properties style:font-name="標楷體" style:font-name-asian="標楷體" fo:color="#000000"/>
    </style:style>
    <style:style style:name="TableRow31" style:family="table-row">
      <style:table-row-properties style:min-row-height="0.6562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55in" fo:margin-bottom="0.0555in"/>
      <style:text-properties style:font-name="標楷體" style:font-name-asian="標楷體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555in" fo:margin-bottom="0.0555in"/>
      <style:text-properties style:font-name="標楷體" style:font-name-asian="標楷體" fo:color="#000000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555in" fo:margin-bottom="0.0555in"/>
      <style:text-properties style:font-name="標楷體" style:font-name-asian="標楷體" fo:color="#000000" fo:letter-spacing="-0.0138in" style:font-size-complex="12pt"/>
    </style:style>
    <style:style style:name="P38" style:parent-style-name="內文" style:family="paragraph">
      <style:paragraph-properties fo:text-align="justify" fo:margin-top="0.0555in" fo:margin-bottom="0.0555in"/>
      <style:text-properties style:font-name="標楷體" style:font-name-asian="標楷體" fo:color="#000000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555in" fo:margin-bottom="0.0555in"/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555in" fo:margin-bottom="0.0555in"/>
      <style:text-properties style:font-name="標楷體" style:font-name-asian="標楷體" fo:color="#000000" fo:letter-spacing="-0.0138in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555in" fo:margin-bottom="0.0555in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align="justify" fo:margin-top="0.0555in" fo:margin-bottom="0.0555in" style:line-height-at-least="0.1666in"/>
      <style:text-properties style:font-name="標楷體" style:font-name-asian="標楷體" fo:color="#000000" fo:font-size="10pt" style:font-size-asian="10pt"/>
    </style:style>
    <style:style style:name="TableRow46" style:family="table-row">
      <style:table-row-properties style:min-row-height="0.6562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555in" fo:margin-bottom="0.0555in"/>
      <style:text-properties style:font-name="標楷體" style:font-name-asian="標楷體" fo:color="#000000" fo:letter-spacing="-0.0138in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555in" fo:margin-bottom="0.0555in"/>
      <style:text-properties style:font-name="標楷體" style:font-name-asian="標楷體" fo:color="#000000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 style:min-row-height="0.6562in"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555in" fo:margin-bottom="0.0555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555in" fo:margin-bottom="0.0555in"/>
      <style:text-properties style:font-name="標楷體" style:font-name-asian="標楷體" fo:color="#000000"/>
    </style:style>
    <style:style style:name="TableRow65" style:family="table-row">
      <style:table-row-properties style:min-row-height="1.8013in" style:use-optimal-row-height="false" fo:keep-together="always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80%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180%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180%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180%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2395in" style:use-optimal-row-height="false" fo:keep-together="always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93" style:family="table-row">
      <style:table-row-properties style:min-row-height="0.3562in" style:use-optimal-row-height="false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1.859in" style:use-optimal-row-height="false" fo:keep-together="always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fo:line-height="0.2083in" fo:margin-left="0.1652in" fo:text-indent="-0.1652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17" style:family="table-row">
      <style:table-row-properties style:min-row-height="0.4812in" style:use-optimal-row-height="false" fo:keep-together="always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31" style:family="table-row">
      <style:table-row-properties style:min-row-height="2.2152in" style:use-optimal-row-height="false" fo:keep-together="always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 fo:margin-left="0.1652in" fo:text-indent="-0.1652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fo:line-height="0.208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轉載</text:span><text:span text:style-name="T17"><draw:frame draw:z-index="251657728" draw:id="id0" draw:style-name="a0" draw:name="Text Box 27" text:anchor-type="paragraph" svg:x="5.48056in" svg:y="-0.51042in" svg:width="1.52986in" svg:height="0.33333in" style:rel-width="scale" style:rel-height="scale"><draw:text-box><text:p text:style-name="P18">102.12.24</text:p></draw:text-box><svg:title/><svg:desc/></draw:frame></text:span><text:span text:style-name="T19">花蓮區農業改良場</text:span><text:span text:style-name="T20">文章</text:span><text:span text:style-name="T2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文章標題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作者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原刊登處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登載/出版</text:p>
            <text:p text:style-name="P38">日期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期刊期數</text:p>
          </table:table-cell>
          <table:covered-table-cell/>
          <table:table-cell table:style-name="TableCell43">
            <text:p text:style-name="P44"/>
            <text:p text:style-name="P45">非期刊則免填此格</text:p>
          </table:table-cell>
        </table:table-row>
        <table:table-row table:style-name="TableRow46">
          <table:table-cell table:style-name="TableCell47">
            <text:p text:style-name="P48">擬轉載之刊物或網站名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是否提供</text:p>
            <text:p text:style-name="P53">作者稿費</text:p>
          </table:table-cell>
          <table:covered-table-cell/>
          <table:table-cell table:style-name="TableCell54" table:number-columns-spanned="3">
            <text:p text:style-name="P55"><text:span text:style-name="T56">□是；</text:span><text:span text:style-name="T57">□</text:span><text:span text:style-name="T58">否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轉載之目的</text:span>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單位</text:p>
          </table:table-cell>
          <table:table-cell table:style-name="TableCell68" table:number-columns-spanned="10">
            <text:p text:style-name="P69"><text:span text:style-name="T70">單位全銜：</text:span><text:span text:style-name="T71"><text:s text:c="28"/></text:span><text:span text:style-name="T72"><text:s text:c="8"/></text:span><text:span text:style-name="T73">負責人：</text:span><text:span text:style-name="T74"><text:s text:c="16"/></text:span></text:p>
            <text:p text:style-name="P75"><text:span text:style-name="T76">聯絡人：</text:span><text:span text:style-name="T77"><text:s text:c="16"/></text:span><text:span text:style-name="T78">電話：</text:span><text:span text:style-name="T79"><text:s text:c="18"/></text:span><text:span text:style-name="T80">傳真：</text:span><text:span text:style-name="T81"><text:s text:c="18"/></text:span></text:p>
            <text:p text:style-name="P82"><text:span text:style-name="T83">地址：</text:span><text:span text:style-name="T84"><text:s text:c="28"/></text:span><text:span text:style-name="T85"><text:s text:c="36"/></text:span></text:p>
            <text:p text:style-name="P86"><text:span text:style-name="T87">e-mail：</text:span><text:span text:style-name="T88"><text:s text:c="26"/></text:span><text:span text:style-name="T89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以下欄位，申請單位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□擬同意轉載（應勾選下方同意之說明項）</text:p>
            <text:p text:style-name="P96"><text:span text:style-name="T97">授權</text:span><text:span text:style-name="T98">推廣課</text:span><text:span text:style-name="T99">決行。</text:span>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>□擬不同意轉載（應勾選下方不同意之說明項）</text:p>
            <text:p text:style-name="P102"><text:span text:style-name="T103">由</text:span><text:span text:style-name="T104">副場長</text:span><text:span text:style-name="T105">決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說明：</text:p>
            <text:p text:style-name="P109">□著作權全部歸屬本場，且無悖離當前政策方向，轉載有助於推廣讓更多人知悉</text:p>
            <text:p text:style-name="P110">□其他(請說明)：</text:p>
          </table:table-cell>
          <table:covered-table-cell/>
          <table:covered-table-cell/>
          <table:covered-table-cell/>
          <table:table-cell table:style-name="TableCell111" table:number-columns-spanned="7">
            <text:p text:style-name="P112">說明：</text:p>
            <text:p text:style-name="P113">□不合時宜，已有更新之技術</text:p>
            <text:p text:style-name="P114">□著作權有疑義</text:p>
            <text:p text:style-name="P115">□不符當前政策方向</text:p>
            <text:p text:style-name="P116">□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農業推廣課</text:p>
            <text:p text:style-name="P120"><text:span text:style-name="T121">(檢附原文)</text:span></text:p>
          </table:table-cell>
          <table:covered-table-cell/>
          <table:table-cell table:style-name="TableCell122" table:number-columns-spanned="3">
            <text:p text:style-name="P123">撰文課室會核</text:p>
            <text:p text:style-name="P124">(擇上方欄位勾選後核章)</text:p>
          </table:table-cell>
          <table:covered-table-cell/>
          <table:covered-table-cell/>
          <table:table-cell table:style-name="TableCell125" table:number-columns-spanned="4">
            <text:p text:style-name="P126">推廣課決行/</text:p>
            <text:p text:style-name="P127">秘書核稿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副場長決行</text:p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<text:span text:style-name="T136">□</text:span><text:span text:style-name="T137">改良課</text:span><text:span text:style-name="T138">□</text:span><text:span text:style-name="T139">環境課</text:span><text:span text:style-name="T140">□</text:span><text:span text:style-name="T141">推廣課</text:span><text:span text:style-name="T142">□</text:span><text:span text:style-name="T143">分場</text:span></text:p>
            <text:p text:style-name="P144"><text:s text:c="2"/></text:p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fo:hyphenate="false"/>
    </style:style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fo:hyphenate="false"/>
    </style:style>
    <style:style style:name="live1" style:display-name="live1" style:family="text" style:parent-style-name="預設段落字型">
      <style:text-properties fo:color="#00AA00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細明體" style:font-name-asian="細明體"/>
    </style:style>
    <style:style style:name="WW_CharLFO9LVL1" style:family="text">
      <style:text-properties style:font-name="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．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9166in" text:min-label-width="0.1666in" text:list-level-position-and-space-mode="label-alignment">
          <style:list-level-label-alignment text:label-followed-by="listtab" fo:margin-left="2.0833in" fo:text-indent="-0.1666in"/>
        </style:list-level-properties>
        <style:text-properties style:font-name="細明體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臺灣區國道新建工程局出版品發行申請單</dc:title>
    <dc:description/>
    <dc:subject/>
    <meta:initial-creator>Administrator</meta:initial-creator>
    <dc:creator>HP-Z440-User</dc:creator>
    <meta:creation-date>2016-03-09T03:16:00Z</meta:creation-date>
    <dc:date>2016-03-09T03:16:00Z</dc:date>
    <meta:print-date>2010-05-27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