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0.2722in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0.8611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4736in"/>
    </style:style>
    <style:style style:name="TableColumn12" style:family="table-column">
      <style:table-column-properties style:column-width="1.6125in"/>
    </style:style>
    <style:style style:name="Table4" style:family="table">
      <style:table-properties style:width="6.25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7104in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1.2131in" fo:text-indent="-1.1847in">
        <style:tab-stops/>
      </style:paragraph-properties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4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4.3986in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7694in"/>
    </style:style>
    <style:style style:name="TableCell8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花蓮農改場服務農民有關農業技術及疑難問題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收函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編號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來　　　函</text:p>
          </table:table-cell>
          <table:covered-table-cell/>
          <table:table-cell table:style-name="TableCell21" table:number-columns-spanned="6">
            <text:p text:style-name="P22">單位名稱或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6">
            <text:p text:style-name="P26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6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電話：</text:p>
          </table:table-cell>
          <table:covered-table-cell/>
          <table:table-cell table:style-name="TableCell35" table:number-columns-spanned="4">
            <text:p text:style-name="P36">傳真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來函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處<text:s/>理<text:s/>方<text:s/>式</text:p>
          </table:table-cell>
          <table:table-cell table:style-name="TableCell43" table:number-columns-spanned="3">
            <text:p text:style-name="P44">□1.交由文書股掛號發文</text:p>
          </table:table-cell>
          <table:covered-table-cell/>
          <table:covered-table-cell/>
          <table:table-cell table:style-name="TableCell45" table:number-columns-spanned="4">
            <text:p text:style-name="P46">推廣課簽章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□2.煩　　　　惠予答覆</text:p>
          </table:table-cell>
          <table:covered-table-cell/>
          <table:covered-table-cell/>
          <table:table-cell table:style-name="TableCell51" table:number-columns-spanned="3">
            <text:p text:style-name="P52">承辦人</text:p>
          </table:table-cell>
          <table:covered-table-cell/>
          <table:covered-table-cell/>
          <table:table-cell table:style-name="TableCell53">
            <text:p text:style-name="P54">課長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□3.無須回覆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□4.其他：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8">
            <text:p text:style-name="P71">答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填報人員</text:p>
          </table:table-cell>
          <table:covered-table-cell/>
          <table:covered-table-cell/>
          <table:table-cell table:style-name="TableCell75" table:number-columns-spanned="3">
            <text:p text:style-name="P76">研究室</text:p>
          </table:table-cell>
          <table:covered-table-cell/>
          <table:covered-table-cell/>
          <table:table-cell table:style-name="TableCell77" table:number-columns-spanned="2">
            <text:p text:style-name="P78">課室主管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1.呈核後，函件請回擲農業推廣課回覆。</text:p>
      <text:p text:style-name="內文"><text:span text:style-name="T87">2.</text:span><text:span text:style-name="T88">無須打字，答函的位置若不足，可自行黏貼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345360000G—C<text:span text:style-name="T2">11</text:span><text:span text:style-name="T3">-001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場農民服務信箱函件答覆內容摘要</dc:title>
    <dc:description/>
    <dc:subject/>
    <meta:initial-creator>user</meta:initial-creator>
    <dc:creator>HP-Z440-User</dc:creator>
    <meta:creation-date>2016-03-09T03:14:00Z</meta:creation-date>
    <dc:date>2016-03-09T03:14:00Z</dc:date>
    <meta:print-date>2008-09-29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