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start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style:line-break="normal" fo:text-align="end"/>
      <style:text-properties style:font-name="微軟正黑體" style:font-name-asian="微軟正黑體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9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16" style:parent-style-name="預設段落字型" style:family="text">
      <style:text-properties style:font-name-asian="微軟正黑體" fo:font-size="16pt" style:font-size-asian="16pt" style:font-size-complex="16pt"/>
    </style:style>
    <style:style style:name="T17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微軟正黑體" fo:font-size="16pt" style:font-size-asian="16pt" style:font-size-complex="16pt"/>
    </style:style>
    <style:style style:name="T19" style:parent-style-name="預設段落字型" style:family="text">
      <style:text-properties style:font-name-asian="微軟正黑體" fo:font-size="16pt" style:font-size-asian="16pt" style:font-size-complex="16pt"/>
    </style:style>
    <style:style style:name="T20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-asian="微軟正黑體" fo:font-size="16pt" style:font-size-asian="16pt" style:font-size-complex="16pt"/>
    </style:style>
    <style:style style:name="T22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P23" style:parent-style-name="內文" style:family="paragraph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-asian="微軟正黑體" fo:font-size="16pt" style:font-size-asian="16pt" style:font-size-complex="16pt"/>
    </style:style>
    <style:style style:name="T26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-asian="微軟正黑體" fo:font-size="16pt" style:font-size-asian="16pt" style:font-size-complex="16pt"/>
    </style:style>
    <style:style style:name="T28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-asian="微軟正黑體" fo:font-size="16pt" style:font-size-asian="16pt" style:font-size-complex="16pt"/>
    </style:style>
    <style:style style:name="T31" style:parent-style-name="預設段落字型" style:family="text">
      <style:text-properties style:font-name-asian="微軟正黑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-asian="微軟正黑體" fo:font-size="16pt" style:font-size-asian="16pt" style:font-size-complex="16pt"/>
    </style:style>
    <style:style style:name="T33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5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37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1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5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48" style:parent-style-name="預設段落字型" style:family="text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1" style:parent-style-name="預設段落字型" style:family="text">
      <style:text-properties style:font-name="微軟正黑體" style:font-name-asian="微軟正黑體" fo:font-size="16pt" style:font-size-asian="16pt" style:font-size-complex="16pt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olumn56" style:family="table-column">
      <style:table-column-properties style:column-width="1.8798in"/>
    </style:style>
    <style:style style:name="TableColumn57" style:family="table-column">
      <style:table-column-properties style:column-width="1.8798in"/>
    </style:style>
    <style:style style:name="TableColumn58" style:family="table-column">
      <style:table-column-properties style:column-width="1.8798in"/>
    </style:style>
    <style:style style:name="TableColumn59" style:family="table-column">
      <style:table-column-properties style:column-width="1.8798in"/>
    </style:style>
    <style:style style:name="Table55" style:family="table">
      <style:table-properties style:width="7.5194in" fo:margin-left="0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center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154" style:family="table-column">
      <style:table-column-properties style:column-width="1.8798in"/>
    </style:style>
    <style:style style:name="TableColumn155" style:family="table-column">
      <style:table-column-properties style:column-width="1.8798in"/>
    </style:style>
    <style:style style:name="TableColumn156" style:family="table-column">
      <style:table-column-properties style:column-width="1.8798in"/>
    </style:style>
    <style:style style:name="TableColumn157" style:family="table-column">
      <style:table-column-properties style:column-width="1.8798in"/>
    </style:style>
    <style:style style:name="Table153" style:family="table">
      <style:table-properties style:width="7.5194in" fo:margin-left="0in" table:align="left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</style:style>
    <style:style style:name="T161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7" style:family="table-row">
      <style:table-row-properties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內文" style:family="paragraph">
      <style:text-properties style:font-name="微軟正黑體" style:font-name-asian="微軟正黑體" fo:font-size="16pt" style:font-size-asian="16pt" style:font-size-complex="16pt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花蓮區農業改良場-土壤肥料研究室</text:p>
      <text:p text:style-name="P2">一般表格</text:p>
      <text:p text:style-name="內文"><text:span text:style-name="T3">送樣者</text:span><text:span text:style-name="T4">：</text:span><text:span text:style-name="T5">　　　　　　</text:span><text:span text:style-name="T6">　</text:span><text:span text:style-name="T7">採樣日期</text:span><text:span text:style-name="T8">：</text:span><text:span text:style-name="T9">　　/ <text:s text:c="2"/>/ <text:s text:c="2"/></text:span><text:span text:style-name="T10">　</text:span><text:span text:style-name="T11">送樣日期</text:span><text:span text:style-name="T12">：</text:span><text:span text:style-name="T13">　　/ <text:s text:c="2"/>/ <text:s text:c="2"/></text:span></text:p>
      <text:p text:style-name="內文"><text:span text:style-name="T14">合理化施肥</text:span><text:span text:style-name="T15">：</text:span><text:span text:style-name="T16">是／否　</text:span><text:span text:style-name="T17">有機栽培</text:span><text:span text:style-name="T18">：是／否</text:span><text:span text:style-name="T19">　</text:span><text:span text:style-name="T20">資料是否可供學術使用</text:span><text:span text:style-name="T21">：是／否</text:span></text:p>
      <text:p text:style-name="內文"><text:span text:style-name="T22"><draw:custom-shape svg:x="4.875in" svg:y="0.125in" svg:width="2.625in" svg:height="0.625in" draw:z-index="251657728" draw:id="id0" draw:style-name="a0" draw:name="Rectangle 7" text:anchor-type="paragraph"><svg:title/><svg:desc/><text:p text:style-name="P23">收樣編號</text:p><draw:enhanced-geometry draw:type="non-primitive" svg:viewBox="0 0 21600 21600" draw:enhanced-path="M 0 0 L 21600 0 21600 21600 0 21600 Z N"/></draw:custom-shape></text:span><text:span text:style-name="T24">送樣種類</text:span><text:span text:style-name="T25">：土壤／水樣／植體／有機資材</text:span></text:p>
      <text:p text:style-name="內文"><text:span text:style-name="T26">送樣方式</text:span><text:span text:style-name="T27">：親送／代送／郵寄</text:span></text:p>
      <text:p text:style-name="內文"><text:span text:style-name="T28">農戶</text:span><text:span text:style-name="T29">資料</text:span><text:span text:style-name="T30">：</text:span></text:p>
      <text:p text:style-name="內文"><text:span text:style-name="T31">姓名</text:span><text:span text:style-name="T32">：</text:span><text:span text:style-name="T33">　　　　　　</text:span><text:span text:style-name="T34">　</text:span><text:span text:style-name="T35">E-mail</text:span><text:span text:style-name="T36">：</text:span><text:span text:style-name="T37">　　　　　　　　　　　　　　　　　　</text:span><text:span text:style-name="T38"><text:s text:c="4"/></text:span></text:p>
      <text:p text:style-name="內文"><text:span text:style-name="T39">電話</text:span><text:span text:style-name="T40">：</text:span><text:span text:style-name="T41">　　　　　　</text:span><text:span text:style-name="T42">　</text:span><text:span text:style-name="T43">住址</text:span><text:span text:style-name="T44">：</text:span><text:span text:style-name="T45">　　　　　　　　　　　　　　　　　　　　　</text:span></text:p>
      <text:p text:style-name="內文"><text:span text:style-name="T46">備註</text:span><text:span text:style-name="T47">：</text:span><text:span text:style-name="T48">　　　　　　　　　　　　　　　　　　　　　　　　　　　　　　 <text:s/></text:span></text:p>
      <text:p text:style-name="內文"><text:span text:style-name="T49">樣品資訊</text:span><text:span text:style-name="T50">：</text:span><text:span text:style-name="T51">　　　　　　　　　　　　　　　　　　　　　　</text:span><text:span text:style-name="T52">共</text:span><text:span text:style-name="T53">　　　　　</text:span><text:span text:style-name="T54">件</text:span>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樣品編號</text:span></text:p>
          </table:table-cell>
          <table:table-cell table:style-name="TableCell64">
            <text:p text:style-name="P65"><text:span text:style-name="T66">作物別</text:span></text:p>
          </table:table-cell>
          <table:table-cell table:style-name="TableCell67">
            <text:p text:style-name="P68"><text:span text:style-name="T69">地段</text:span></text:p>
          </table:table-cell>
          <table:table-cell table:style-name="TableCell70">
            <text:p text:style-name="P71">地號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</table:table>
      <text:p text:style-name="內文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  <table:table-column table:style-name="TableColumn157"/>
        </table:table-columns>
        <table:table-row table:style-name="TableRow158">
          <table:table-cell table:style-name="TableCell159">
            <text:soft-page-break/>
            <text:p text:style-name="P160"><text:span text:style-name="T161">樣品編號</text:span></text:p>
          </table:table-cell>
          <table:table-cell table:style-name="TableCell162">
            <text:p text:style-name="P163"><text:span text:style-name="T164">作物別</text:span></text:p>
          </table:table-cell>
          <table:table-cell table:style-name="TableCell165">
            <text:p text:style-name="P166"><text:span text:style-name="T167">地段</text:span></text:p>
          </table:table-cell>
          <table:table-cell table:style-name="TableCell168">
            <text:p text:style-name="P169">地號</text:p>
          </table:table-cell>
        </table:table-row>
        <table:table-row table:style-name="TableRow170"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花蓮區農業改良場-土壤肥料研究室</dc:title>
    <dc:subject/>
    <meta:initial-creator>a</meta:initial-creator>
    <dc:creator>HP-Z440-User</dc:creator>
    <meta:creation-date>2016-03-09T03:23:00Z</meta:creation-date>
    <dc:date>2016-03-09T03:23:00Z</dc:date>
    <meta:print-date>2013-01-02T06:46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69" meta:character-count="463" meta:row-count="3" meta:non-whitespace-character-count="395"/>
  </office:meta>
</office:document-meta>
</file>