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2A824B0E5D6928EC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7cm" fo:margin-left="0.065cm" fo:margin-top="0cm" fo:margin-bottom="0cm" table:align="left" style:writing-mode="lr-tb"/>
    </style:style>
    <style:style style:name="表格1.A" style:family="table-column">
      <style:table-column-properties style:column-width="6.678cm"/>
    </style:style>
    <style:style style:name="表格1.B" style:family="table-column">
      <style:table-column-properties style:column-width="11.887cm"/>
    </style:style>
    <style:style style:name="表格1.1" style:family="table-row">
      <style:table-row-properties style:row-height="0.647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6pt solid #000001"/>
    </style:style>
    <style:style style:name="表格1.2" style:family="table-row">
      <style:table-row-properties style:row-height="1.427cm" fo:keep-together="auto"/>
    </style:style>
    <style:style style:name="表格1.A2" style:family="table-cell">
      <style:table-cell-properties fo:padding-left="0.191cm" fo:padding-right="0.191cm" fo:padding-top="0cm" fo:padding-bottom="0cm" fo:border="0.6pt solid #000001"/>
    </style:style>
    <style:style style:name="表格1.3" style:family="table-row">
      <style:table-row-properties style:row-height="0.931cm" fo:keep-together="auto"/>
    </style:style>
    <style:style style:name="表格1.4" style:family="table-row">
      <style:table-row-properties style:row-height="0.935cm" fo:keep-together="auto"/>
    </style:style>
    <style:style style:name="表格1.8" style:family="table-row">
      <style:table-row-properties style:row-height="0.937cm" fo:keep-together="auto"/>
    </style:style>
    <style:style style:name="表格2" style:family="table">
      <style:table-properties style:width="19.082cm" fo:margin-left="-0.032cm" fo:margin-top="0cm" fo:margin-bottom="0cm" table:align="left" style:writing-mode="lr-tb"/>
    </style:style>
    <style:style style:name="表格2.A" style:family="table-column">
      <style:table-column-properties style:column-width="1.023cm"/>
    </style:style>
    <style:style style:name="表格2.B" style:family="table-column">
      <style:table-column-properties style:column-width="0.616cm"/>
    </style:style>
    <style:style style:name="表格2.C" style:family="table-column">
      <style:table-column-properties style:column-width="3.644cm"/>
    </style:style>
    <style:style style:name="表格2.D" style:family="table-column">
      <style:table-column-properties style:column-width="3.004cm"/>
    </style:style>
    <style:style style:name="表格2.E" style:family="table-column">
      <style:table-column-properties style:column-width="3.097cm"/>
    </style:style>
    <style:style style:name="表格2.F" style:family="table-column">
      <style:table-column-properties style:column-width="0.76cm"/>
    </style:style>
    <style:style style:name="表格2.G" style:family="table-column">
      <style:table-column-properties style:column-width="1.244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4.191cm"/>
    </style:style>
    <style:style style:name="表格2.1" style:family="table-row">
      <style:table-row-properties style:row-height="1.311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1" fo:border-right="0.85pt solid #000001" fo:border-top="1.6pt solid #000001" fo:border-bottom="0.85pt solid #000001"/>
    </style:style>
    <style:style style:name="表格2.C1" style:family="table-cell">
      <style:table-cell-properties fo:padding-left="0.191cm" fo:padding-right="0.191cm" fo:padding-top="0cm" fo:padding-bottom="0cm" fo:border-left="0.85pt solid #000001" fo:border-right="0.85pt solid #000001" fo:border-top="1.6pt solid #000001" fo:border-bottom="0.85pt solid #000001"/>
    </style:style>
    <style:style style:name="表格2.I1" style:family="table-cell">
      <style:table-cell-properties fo:padding-left="0.191cm" fo:padding-right="0.191cm" fo:padding-top="0cm" fo:padding-bottom="0cm" fo:border-left="0.85pt solid #000001" fo:border-right="1.5pt solid #000001" fo:border-top="1.6pt solid #000001" fo:border-bottom="0.85pt solid #000001"/>
    </style:style>
    <style:style style:name="表格2.2" style:family="table-row">
      <style:table-row-properties style:row-height="0.744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1" fo:border-right="0.85pt solid #000001" fo:border-top="0.85pt solid #000001" fo:border-bottom="0.85pt solid #000001"/>
    </style:style>
    <style:style style:name="表格2.C2" style:family="table-cell">
      <style:table-cell-properties fo:padding-left="0.191cm" fo:padding-right="0.191cm" fo:padding-top="0cm" fo:padding-bottom="0cm" fo:border="0.85pt solid #000001"/>
    </style:style>
    <style:style style:name="表格2.F2" style:family="table-cell">
      <style:table-cell-properties fo:padding-left="0.191cm" fo:padding-right="0.191cm" fo:padding-top="0cm" fo:padding-bottom="0cm" fo:border-left="0.85pt solid #000001" fo:border-right="1.5pt solid #000001" fo:border-top="0.85pt solid #000001" fo:border-bottom="0.85pt solid #000001"/>
    </style:style>
    <style:style style:name="表格2.3" style:family="table-row">
      <style:table-row-properties style:row-height="1.295cm" fo:keep-together="auto"/>
    </style:style>
    <style:style style:name="表格2.4" style:family="table-row">
      <style:table-row-properties style:row-height="1.949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1" fo:border-right="0.85pt solid #000001" fo:border-top="0.85pt solid #000001" fo:border-bottom="1.6pt solid #000001"/>
    </style:style>
    <style:style style:name="表格2.C4" style:family="table-cell">
      <style:table-cell-properties fo:padding-left="0.191cm" fo:padding-right="0.191cm" fo:padding-top="0cm" fo:padding-bottom="0cm" fo:border-left="0.85pt solid #000001" fo:border-right="1.5pt solid #000001" fo:border-top="0.85pt solid #000001" fo:border-bottom="1.6pt solid #000001"/>
    </style:style>
    <style:style style:name="表格2.5" style:family="table-row">
      <style:table-row-properties style:row-height="0.686cm" fo:keep-together="auto"/>
    </style:style>
    <style:style style:name="表格2.A5" style:family="table-cell">
      <style:table-cell-properties fo:padding-left="0.191cm" fo:padding-right="0.191cm" fo:padding-top="0cm" fo:padding-bottom="0cm" fo:border-left="1.5pt solid #000001" fo:border-right="0.85pt solid #000001" fo:border-top="1.6pt solid #000001" fo:border-bottom="1.6pt solid #000001"/>
    </style:style>
    <style:style style:name="表格2.F5" style:family="table-cell">
      <style:table-cell-properties fo:padding-left="0.191cm" fo:padding-right="0.191cm" fo:padding-top="0cm" fo:padding-bottom="0cm" fo:border-left="0.85pt solid #000001" fo:border-right="1.5pt solid #000001" fo:border-top="1.6pt solid #000001" fo:border-bottom="1.6pt solid #000001"/>
    </style:style>
    <style:style style:name="表格2.6" style:family="table-row">
      <style:table-row-properties style:row-height="1.212cm" fo:keep-together="auto"/>
    </style:style>
    <style:style style:name="表格2.7" style:family="table-row">
      <style:table-row-properties style:row-height="3.704cm" fo:keep-together="auto"/>
    </style:style>
    <style:style style:name="表格2.F7" style:family="table-cell">
      <style:table-cell-properties fo:padding-left="0.191cm" fo:padding-right="0.191cm" fo:padding-top="0cm" fo:padding-bottom="0cm" fo:border-left="0.85pt solid #000001" fo:border-right="0.85pt solid #000001" fo:border-top="1.6pt solid #000001" fo:border-bottom="1.6pt solid #000001"/>
    </style:style>
    <style:style style:name="表格2.8" style:family="table-row">
      <style:table-row-properties style:row-height="1.609cm" fo:keep-together="auto"/>
    </style:style>
    <style:style style:name="表格2.9" style:family="table-row">
      <style:table-row-properties style:row-height="6.47cm" fo:keep-together="auto"/>
    </style:style>
    <style:style style:name="表格2.A9" style:family="table-cell">
      <style:table-cell-properties fo:padding-left="0.191cm" fo:padding-right="0.191cm" fo:padding-top="0cm" fo:padding-bottom="0cm" fo:border-left="1.5pt solid #000001" fo:border-right="1pt solid #000001" fo:border-top="1.6pt solid #000001" fo:border-bottom="1.6pt solid #000001"/>
    </style:style>
    <style:style style:name="表格2.B9" style:family="table-cell">
      <style:table-cell-properties fo:padding-left="0.191cm" fo:padding-right="0.191cm" fo:padding-top="0cm" fo:padding-bottom="0cm" fo:border-left="1pt solid #000001" fo:border-right="1.5pt solid #000001" fo:border-top="1.6pt solid #000001" fo:border-bottom="1.6pt solid #000001"/>
    </style:style>
    <style:style style:name="表格2.10" style:family="table-row">
      <style:table-row-properties style:row-height="4.512cm" fo:keep-together="auto"/>
    </style:style>
    <style:style style:name="表格2.A10" style:family="table-cell">
      <style:table-cell-properties fo:padding-left="0.191cm" fo:padding-right="0.191cm" fo:padding-top="0cm" fo:padding-bottom="0cm" fo:border-left="1.5pt solid #000001" fo:border-right="1.5pt solid #000001" fo:border-top="1.6pt solid #000001" fo:border-bottom="1.5pt solid #000001"/>
    </style:style>
    <style:style style:name="表格3" style:family="table">
      <style:table-properties style:width="18.517cm" fo:margin-left="-0.032cm" fo:margin-top="0cm" fo:margin-bottom="0cm" table:align="left" style:writing-mode="lr-tb"/>
    </style:style>
    <style:style style:name="表格3.A" style:family="table-column">
      <style:table-column-properties style:column-width="1.05cm"/>
    </style:style>
    <style:style style:name="表格3.B" style:family="table-column">
      <style:table-column-properties style:column-width="2.177cm"/>
    </style:style>
    <style:style style:name="表格3.C" style:family="table-column">
      <style:table-column-properties style:column-width="3.05cm"/>
    </style:style>
    <style:style style:name="表格3.D" style:family="table-column">
      <style:table-column-properties style:column-width="2.506cm"/>
    </style:style>
    <style:style style:name="表格3.E" style:family="table-column">
      <style:table-column-properties style:column-width="3.498cm"/>
    </style:style>
    <style:style style:name="表格3.F" style:family="table-column">
      <style:table-column-properties style:column-width="6.235cm"/>
    </style:style>
    <style:style style:name="表格3.1" style:family="table-row">
      <style:table-row-properties style:row-height="1.041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1" fo:border-right="1.5pt solid #000001" fo:border-top="1.6pt solid #000001" fo:border-bottom="1.6pt solid #000001"/>
    </style:style>
    <style:style style:name="表格3.2" style:family="table-row">
      <style:table-row-properties style:row-height="1.027cm" fo:keep-together="auto"/>
    </style:style>
    <style:style style:name="表格3.A2" style:family="table-cell">
      <style:table-cell-properties fo:padding-left="0.191cm" fo:padding-right="0.191cm" fo:padding-top="0cm" fo:padding-bottom="0cm" fo:border-left="1.5pt solid #000001" fo:border-right="0.85pt solid #000001" fo:border-top="1.6pt solid #000001" fo:border-bottom="none"/>
    </style:style>
    <style:style style:name="表格3.B2" style:family="table-cell">
      <style:table-cell-properties fo:padding-left="0.191cm" fo:padding-right="0.191cm" fo:padding-top="0cm" fo:padding-bottom="0cm" fo:border-left="0.85pt solid #000001" fo:border-right="0.85pt solid #000001" fo:border-top="1.6pt solid #000001" fo:border-bottom="0.85pt solid #000001"/>
    </style:style>
    <style:style style:name="表格3.F2" style:family="table-cell">
      <style:table-cell-properties fo:padding-left="0.191cm" fo:padding-right="0.191cm" fo:padding-top="0cm" fo:padding-bottom="0cm" fo:border-left="0.85pt solid #000001" fo:border-right="1.5pt solid #000001" fo:border-top="1.6pt solid #000001" fo:border-bottom="none"/>
    </style:style>
    <style:style style:name="表格3.3" style:family="table-row">
      <style:table-row-properties style:row-height="1.012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1" fo:border-right="0.85pt solid #000001" fo:border-top="none" fo:border-bottom="none"/>
    </style:style>
    <style:style style:name="表格3.B3" style:family="table-cell">
      <style:table-cell-properties fo:padding-left="0.191cm" fo:padding-right="0.191cm" fo:padding-top="0cm" fo:padding-bottom="0cm" fo:border="0.85pt solid #000001"/>
    </style:style>
    <style:style style:name="表格3.F3" style:family="table-cell">
      <style:table-cell-properties fo:padding-left="0.191cm" fo:padding-right="0.191cm" fo:padding-top="0cm" fo:padding-bottom="0cm" fo:border-left="0.85pt solid #000001" fo:border-right="1.5pt solid #000001" fo:border-top="none" fo:border-bottom="none"/>
    </style:style>
    <style:style style:name="表格3.4" style:family="table-row">
      <style:table-row-properties style:row-height="1.016cm" fo:keep-together="auto"/>
    </style:style>
    <style:style style:name="表格3.F4" style:family="table-cell">
      <style:table-cell-properties fo:padding-left="0.191cm" fo:padding-right="0.191cm" fo:padding-top="0cm" fo:padding-bottom="0cm" fo:border-left="0.85pt solid #000001" fo:border-right="1.5pt solid #000001" fo:border-top="none" fo:border-bottom="0.85pt solid #000001"/>
    </style:style>
    <style:style style:name="表格3.5" style:family="table-row">
      <style:table-row-properties style:row-height="0.52cm" fo:keep-together="auto"/>
    </style:style>
    <style:style style:name="表格3.F5" style:family="table-cell">
      <style:table-cell-properties fo:padding-left="0.191cm" fo:padding-right="0.191cm" fo:padding-top="0cm" fo:padding-bottom="0cm" fo:border-left="0.85pt solid #000001" fo:border-right="1.5pt solid #000001" fo:border-top="0.85pt solid #000001" fo:border-bottom="0.85pt solid #000001"/>
    </style:style>
    <style:style style:name="表格3.6" style:family="table-row">
      <style:table-row-properties style:row-height="3.004cm" fo:keep-together="auto"/>
    </style:style>
    <style:style style:name="表格3.A6" style:family="table-cell">
      <style:table-cell-properties fo:padding-left="0.191cm" fo:padding-right="0.191cm" fo:padding-top="0cm" fo:padding-bottom="0cm" fo:border-left="1.5pt solid #000001" fo:border-right="0.85pt solid #000001" fo:border-top="none" fo:border-bottom="1.6pt solid #000001"/>
    </style:style>
    <style:style style:name="表格3.B6" style:family="table-cell">
      <style:table-cell-properties fo:padding-left="0.191cm" fo:padding-right="0.191cm" fo:padding-top="0cm" fo:padding-bottom="0cm" fo:border-left="0.85pt solid #000001" fo:border-right="0.85pt solid #000001" fo:border-top="0.85pt solid #000001" fo:border-bottom="1.6pt solid #000001"/>
    </style:style>
    <style:style style:name="表格3.F6" style:family="table-cell">
      <style:table-cell-properties fo:padding-left="0.191cm" fo:padding-right="0.191cm" fo:padding-top="0cm" fo:padding-bottom="0cm" fo:border-left="0.85pt solid #000001" fo:border-right="1.5pt solid #000001" fo:border-top="0.85pt solid #000001" fo:border-bottom="1.6pt solid #000001"/>
    </style:style>
    <style:style style:name="表格3.17" style:family="table-row">
      <style:table-row-properties style:row-height="4.782cm" fo:keep-together="auto"/>
    </style:style>
    <style:style style:name="表格3.A17" style:family="table-cell">
      <style:table-cell-properties fo:padding-left="0.191cm" fo:padding-right="0.191cm" fo:padding-top="0cm" fo:padding-bottom="0cm" fo:border-left="1.5pt solid #000001" fo:border-right="1.5pt solid #000001" fo:border-top="1.6pt solid #000001" fo:border-bottom="1.5pt solid #000001"/>
    </style:style>
    <style:style style:name="表格4" style:family="table">
      <style:table-properties style:width="18.558cm" fo:margin-top="0cm" fo:margin-bottom="0cm" table:align="center" style:writing-mode="lr-tb"/>
    </style:style>
    <style:style style:name="表格4.A" style:family="table-column">
      <style:table-column-properties style:column-width="18.558cm"/>
    </style:style>
    <style:style style:name="表格4.1" style:family="table-row">
      <style:table-row-properties style:min-row-height="0.67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111cm" fo:keep-together="auto"/>
    </style:style>
    <style:style style:name="表格4.3" style:family="table-row">
      <style:table-row-properties style:min-row-height="0.72cm" fo:keep-together="auto"/>
    </style:style>
    <style:style style:name="P1" style:family="paragraph" style:parent-style-name="Heading_20_1">
      <style:paragraph-properties fo:margin-left="5.313cm" fo:margin-right="0cm" fo:line-height="0.672cm" fo:text-indent="0cm" style:auto-text-indent="false"/>
    </style:style>
    <style:style style:name="P2" style:family="paragraph" style:parent-style-name="Heading_20_1">
      <style:paragraph-properties fo:margin-left="0cm" fo:margin-right="0.561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2.72cm" fo:margin-right="0cm" fo:line-height="0.684cm" fo:text-indent="0cm" style:auto-text-indent="false"/>
    </style:style>
    <style:style style:name="P4" style:family="paragraph" style:parent-style-name="Text_20_body">
      <style:paragraph-properties fo:margin-left="1.309cm" fo:margin-right="0.732cm" fo:margin-top="0.22cm" fo:margin-bottom="0cm" loext:contextual-spacing="false" fo:line-height="133%" fo:text-align="justify" style:justify-single-word="false" fo:text-indent="-1.131cm" style:auto-text-indent="false"/>
    </style:style>
    <style:style style:name="P5" style:family="paragraph" style:parent-style-name="Text_20_body">
      <style:paragraph-properties fo:margin-left="0.18cm" fo:margin-right="0cm" fo:text-indent="0cm" style:auto-text-indent="false"/>
    </style:style>
    <style:style style:name="P6" style:family="paragraph" style:parent-style-name="Text_20_body">
      <style:paragraph-properties fo:margin-left="1.182cm" fo:margin-right="0cm" fo:margin-top="0.25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2.932cm" fo:margin-right="0cm" fo:margin-top="0.249cm" fo:margin-bottom="0cm" loext:contextual-spacing="false" fo:line-height="133%" fo:text-indent="-1.75cm" style:auto-text-indent="false"/>
    </style:style>
    <style:style style:name="P8" style:family="paragraph" style:parent-style-name="Text_20_body">
      <style:paragraph-properties fo:margin-left="2.932cm" fo:margin-right="0cm" fo:margin-top="0.069cm" fo:margin-bottom="0cm" loext:contextual-spacing="false" fo:line-height="133%" fo:text-indent="-1.75cm" style:auto-text-indent="false"/>
    </style:style>
    <style:style style:name="P9" style:family="paragraph" style:parent-style-name="Text_20_body">
      <style:paragraph-properties fo:margin-left="2.932cm" fo:margin-right="0.72cm" fo:margin-top="0.062cm" fo:margin-bottom="0cm" loext:contextual-spacing="false" fo:line-height="132%" fo:text-align="justify" style:justify-single-word="false" fo:text-indent="-1cm" style:auto-text-indent="false"/>
    </style:style>
    <style:style style:name="P10" style:family="paragraph" style:parent-style-name="Text_20_body">
      <style:paragraph-properties fo:margin-left="2.932cm" fo:margin-right="0.734cm" fo:margin-top="0.067cm" fo:margin-bottom="0cm" loext:contextual-spacing="false" fo:line-height="131%" fo:text-align="justify" style:justify-single-word="false" fo:text-indent="-1cm" style:auto-text-indent="false"/>
    </style:style>
    <style:style style:name="P11" style:family="paragraph" style:parent-style-name="Text_20_body">
      <style:paragraph-properties fo:margin-left="1.309cm" fo:margin-right="0.73cm" fo:margin-top="0.055cm" fo:margin-bottom="0cm" loext:contextual-spacing="false" fo:line-height="133%" fo:text-align="justify" style:justify-single-word="false" fo:text-indent="-1.131cm" style:auto-text-indent="false"/>
    </style:style>
    <style:style style:name="P12" style:family="paragraph" style:parent-style-name="Text_20_body">
      <style:paragraph-properties fo:margin-left="1.025cm" fo:margin-right="0cm" fo:text-indent="0cm" style:auto-text-indent="false"/>
    </style:style>
    <style:style style:name="P13" style:family="paragraph" style:parent-style-name="Text_20_body">
      <style:paragraph-properties fo:margin-left="2.72cm" fo:margin-right="0.73cm" fo:margin-top="0.252cm" fo:margin-bottom="0cm" loext:contextual-spacing="false" fo:line-height="133%" fo:text-align="justify" style:justify-single-word="false" fo:text-indent="-1.693cm" style:auto-text-indent="false"/>
    </style:style>
    <style:style style:name="P14" style:family="paragraph" style:parent-style-name="Text_20_body" style:master-page-name="Converted1">
      <style:paragraph-properties fo:margin-left="2.72cm" fo:margin-right="0cm" fo:margin-top="0cm" fo:margin-bottom="0cm" loext:contextual-spacing="false" fo:line-height="0.693cm" fo:text-indent="-1.693cm" style:auto-text-indent="false" style:page-number="auto"/>
    </style:style>
    <style:style style:name="P15" style:family="paragraph" style:parent-style-name="Text_20_body">
      <style:paragraph-properties fo:margin-left="2.72cm" fo:margin-right="0cm" fo:margin-top="0.247cm" fo:margin-bottom="0cm" loext:contextual-spacing="false" fo:line-height="133%" fo:text-indent="-1.693cm" style:auto-text-indent="false"/>
    </style:style>
    <style:style style:name="P16" style:family="paragraph" style:parent-style-name="Text_20_body">
      <style:paragraph-properties fo:margin-left="2.72cm" fo:margin-right="0cm" fo:margin-top="0.055cm" fo:margin-bottom="0cm" loext:contextual-spacing="false" fo:line-height="133%" fo:text-indent="-1.693cm" style:auto-text-indent="false"/>
    </style:style>
    <style:style style:name="P17" style:family="paragraph" style:parent-style-name="Text_20_body">
      <style:paragraph-properties fo:margin-left="2.72cm" fo:margin-right="0cm" fo:margin-top="0.062cm" fo:margin-bottom="0cm" loext:contextual-spacing="false" fo:line-height="133%" fo:text-indent="-1.693cm" style:auto-text-indent="false"/>
    </style:style>
    <style:style style:name="P18" style:family="paragraph" style:parent-style-name="Text_20_body">
      <style:paragraph-properties fo:margin-left="0.31cm" fo:margin-right="0cm" fo:margin-top="0.249cm" fo:margin-bottom="0cm" loext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2.678cm" fo:margin-right="0.596cm" fo:margin-top="0.055cm" fo:margin-bottom="0cm" loext:contextual-spacing="false" fo:line-height="133%" fo:text-align="justify" style:justify-single-word="false" fo:text-indent="-1.699cm" style:auto-text-indent="false"/>
    </style:style>
    <style:style style:name="P20" style:family="paragraph" style:parent-style-name="Text_20_body">
      <style:paragraph-properties fo:margin-left="2.422cm" fo:margin-right="0cm" fo:line-height="133%" fo:text-indent="-1.397cm" style:auto-text-indent="false"/>
    </style:style>
    <style:style style:name="P21" style:family="paragraph" style:parent-style-name="Text_20_body">
      <style:paragraph-properties fo:margin-left="1.305cm" fo:margin-right="0cm" fo:margin-top="0.055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1.309cm" fo:margin-right="0.737cm" fo:margin-top="0.247cm" fo:margin-bottom="0cm" loext:contextual-spacing="false" fo:line-height="133%" fo:text-align="justify" style:justify-single-word="false" fo:text-indent="-1.131cm" style:auto-text-indent="false"/>
    </style:style>
    <style:style style:name="P23" style:family="paragraph" style:parent-style-name="Text_20_body">
      <style:paragraph-properties fo:margin-left="1.309cm" fo:margin-right="0.737cm" fo:line-height="133%" fo:text-align="justify" style:justify-single-word="false" fo:text-indent="-1.131cm" style:auto-text-indent="false"/>
    </style:style>
    <style:style style:name="P24" style:family="paragraph" style:parent-style-name="Text_20_body" style:master-page-name="Converted2">
      <style:paragraph-properties fo:margin-left="2.932cm" fo:margin-right="0cm" fo:margin-top="0cm" fo:margin-bottom="0cm" loext:contextual-spacing="false" fo:line-height="0.693cm" fo:text-indent="-1.753cm" style:auto-text-indent="false" style:page-number="auto"/>
    </style:style>
    <style:style style:name="P25" style:family="paragraph" style:parent-style-name="Text_20_body">
      <style:paragraph-properties fo:margin-left="2.932cm" fo:margin-right="0cm" fo:line-height="133%" fo:text-indent="-1.753cm" style:auto-text-indent="false"/>
    </style:style>
    <style:style style:name="P26" style:family="paragraph" style:parent-style-name="Text_20_body">
      <style:paragraph-properties fo:margin-left="2.932cm" fo:margin-right="0cm" fo:margin-top="0.252cm" fo:margin-bottom="0cm" loext:contextual-spacing="false" fo:line-height="133%" fo:text-indent="-1.753cm" style:auto-text-indent="false"/>
    </style:style>
    <style:style style:name="P27" style:family="paragraph" style:parent-style-name="Text_20_body">
      <style:paragraph-properties fo:margin-left="2.932cm" fo:margin-right="0.721cm" fo:margin-top="0.249cm" fo:margin-bottom="0cm" loext:contextual-spacing="false" fo:line-height="133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834cm" fo:margin-right="0cm" fo:text-indent="0cm" style:auto-text-indent="false">
        <style:tab-stops>
          <style:tab-stop style:position="2.93cm"/>
        </style:tab-stops>
      </style:paragraph-properties>
    </style:style>
    <style:style style:name="P29" style:family="paragraph" style:parent-style-name="Text_20_body">
      <style:paragraph-properties fo:margin-left="1.834cm" fo:margin-right="0cm" fo:margin-top="0.238cm" fo:margin-bottom="0cm" loext:contextual-spacing="false" fo:text-indent="0cm" style:auto-text-indent="false">
        <style:tab-stops>
          <style:tab-stop style:position="2.93cm"/>
        </style:tab-stops>
      </style:paragraph-properties>
    </style:style>
    <style:style style:name="P30" style:family="paragraph" style:parent-style-name="Text_20_body">
      <style:paragraph-properties fo:margin-left="1.314cm" fo:margin-right="0cm" fo:margin-top="0.242cm" fo:margin-bottom="0cm" loext:contextual-spacing="false" fo:line-height="133%" fo:text-indent="-1.136cm" style:auto-text-indent="false"/>
    </style:style>
    <style:style style:name="P31" style:family="paragraph" style:parent-style-name="Text_20_body">
      <style:paragraph-properties fo:margin-left="1.178cm" fo:margin-right="0cm" fo:margin-top="0.058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1.178cm" fo:margin-right="0cm" fo:margin-top="0.252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1.178cm" fo:margin-right="0cm" fo:margin-top="0.247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1.178cm" fo:margin-right="0cm" fo:margin-top="0.249cm" fo:margin-bottom="0cm" loext:contextual-spacing="false" fo:text-indent="0cm" style:auto-text-indent="false"/>
    </style:style>
    <style:style style:name="P35" style:family="paragraph" style:parent-style-name="Text_20_body" style:master-page-name="Converted3">
      <style:paragraph-properties fo:margin-left="1.178cm" fo:margin-right="0cm" fo:margin-top="0cm" fo:margin-bottom="0cm" loext:contextual-spacing="false" fo:line-height="0.693cm" fo:text-align="justify" style:justify-single-word="false" fo:text-indent="0cm" style:auto-text-indent="false" style:page-number="auto"/>
    </style:style>
    <style:style style:name="P36" style:family="paragraph" style:parent-style-name="Text_20_body">
      <style:paragraph-properties fo:margin-left="2.932cm" fo:margin-right="0.72cm" fo:margin-top="0.252cm" fo:margin-bottom="0cm" loext:contextual-spacing="false" fo:line-height="133%" fo:text-align="justify" style:justify-single-word="false" fo:text-indent="-1.753cm" style:auto-text-indent="false"/>
    </style:style>
    <style:style style:name="P37" style:family="paragraph" style:parent-style-name="Text_20_body">
      <style:paragraph-properties fo:margin-left="1.178cm" fo:margin-right="0cm" fo:margin-top="0.064cm" fo:margin-bottom="0cm" loext:contextual-spacing="false" fo:line-height="133%" fo:text-indent="-1cm" style:auto-text-indent="false"/>
    </style:style>
    <style:style style:name="P38" style:family="paragraph" style:parent-style-name="Text_20_body">
      <style:paragraph-properties fo:margin-left="2.309cm" fo:margin-right="0cm" fo:margin-top="0.058cm" fo:margin-bottom="0cm" loext:contextual-spacing="false" fo:text-indent="0cm" style:auto-text-indent="false"/>
    </style:style>
    <style:style style:name="P39" style:family="paragraph" style:parent-style-name="Text_20_body">
      <style:paragraph-properties fo:margin-left="1.178cm" fo:margin-right="0.206cm" fo:margin-top="0.249cm" fo:margin-bottom="0cm" loext:contextual-spacing="false" fo:line-height="133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429cm" fo:margin-right="0.206cm" fo:line-height="133%" fo:text-align="justify" style:justify-single-word="false" fo:text-indent="-1.249cm" style:auto-text-indent="false"/>
    </style:style>
    <style:style style:name="P4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42" style:family="paragraph" style:parent-style-name="Standard">
      <style:text-properties style:language-asian="zh" style:country-asian="TW"/>
    </style:style>
    <style:style style:name="P43" style:family="paragraph" style:parent-style-name="Standard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44" style:family="paragraph" style:parent-style-name="Standard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45" style:family="paragraph" style:parent-style-name="Standard">
      <style:paragraph-properties fo:line-height="5%"/>
      <style:text-properties fo:font-size="1pt" style:font-size-asian="1pt" style:font-size-complex="1pt"/>
    </style:style>
    <style:style style:name="P46" style:family="paragraph" style:parent-style-name="Standard" style:master-page-name="Standard">
      <style:paragraph-properties fo:margin-left="0.616cm" fo:margin-right="0cm" fo:line-height="0.861cm" fo:text-indent="0cm" style:auto-text-indent="false" style:page-number="auto"/>
    </style:style>
    <style:style style:name="P47" style:family="paragraph" style:parent-style-name="Standard" style:master-page-name="Converted4">
      <style:paragraph-properties fo:margin-top="0.016cm" fo:margin-bottom="0cm" loext:contextual-spacing="false" style:page-number="auto"/>
      <style:text-properties style:font-name="標楷體" fo:font-size="2.5pt" style:font-name-asian="標楷體1" style:font-size-asian="2.5pt" style:language-asian="zh" style:country-asian="TW" style:font-name-complex="標楷體1" style:font-size-complex="2.5pt"/>
    </style:style>
    <style:style style:name="P48" style:family="paragraph" style:parent-style-name="Standard">
      <style:paragraph-properties fo:margin-left="0.176cm" fo:margin-right="0cm" fo:text-indent="0cm" style:auto-text-indent="false"/>
    </style:style>
    <style:style style:name="P49" style:family="paragraph" style:parent-style-name="Standard">
      <style:paragraph-properties fo:margin-left="0.176cm" fo:margin-right="0cm" style:line-height-at-least="0.353cm" fo:text-indent="0cm" style:auto-text-indent="false"/>
    </style:style>
    <style:style style:name="P50" style:family="paragraph" style:parent-style-name="Standard">
      <style:paragraph-properties fo:margin-left="0.176cm" fo:margin-right="0cm" fo:margin-top="0.025cm" fo:margin-bottom="0cm" loext:contextual-spacing="false" fo:text-indent="0cm" style:auto-text-indent="false"/>
    </style:style>
    <style:style style:name="P51" style:family="paragraph" style:parent-style-name="Standard">
      <style:paragraph-properties fo:margin-top="0.014cm" fo:margin-bottom="0cm" loext:contextual-spacing="false"/>
      <style:text-properties style:font-name="標楷體" fo:font-size="7.5pt" fo:font-weight="bold" style:font-name-asian="標楷體1" style:font-size-asian="7.5pt" style:language-asian="zh" style:country-asian="TW" style:font-weight-asian="bold" style:font-name-complex="標楷體1" style:font-size-complex="7.5pt" style:font-weight-complex="bold"/>
    </style:style>
    <style:style style:name="P52" style:family="paragraph" style:parent-style-name="Standard" style:master-page-name="Converted6">
      <style:paragraph-properties fo:margin-top="0.014cm" fo:margin-bottom="0cm" loext:contextual-spacing="false" style:page-number="auto"/>
      <style:text-properties style:font-name="標楷體" fo:font-size="2pt" style:font-name-asian="標楷體1" style:font-size-asian="2pt" style:font-name-complex="標楷體1" style:font-size-complex="2pt"/>
    </style:style>
    <style:style style:name="P53" style:family="paragraph" style:parent-style-name="Standard" style:master-page-name="Converted8">
      <style:paragraph-properties fo:margin-top="0.014cm" fo:margin-bottom="0cm" loext:contextual-spacing="false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54" style:family="paragraph" style:parent-style-name="Standard">
      <style:paragraph-properties fo:margin-top="0.021cm" fo:margin-bottom="0cm" loext:contextual-spacing="false"/>
      <style:text-properties style:font-name="標楷體" fo:font-size="4pt" fo:font-weight="bold" style:font-name-asian="標楷體1" style:font-size-asian="4pt" style:font-weight-asian="bold" style:font-name-complex="標楷體1" style:font-size-complex="4pt" style:font-weight-complex="bold"/>
    </style:style>
    <style:style style:name="P55" style:family="paragraph" style:parent-style-name="Standard">
      <style:paragraph-properties fo:margin-left="0.318cm" fo:margin-right="0cm" fo:margin-top="0.046cm" fo:margin-bottom="0cm" loext:contextual-spacing="false" fo:text-indent="0cm" style:auto-text-indent="false"/>
    </style:style>
    <style:style style:name="P56" style:family="paragraph" style:parent-style-name="Standard">
      <style:paragraph-properties fo:margin-left="0cm" fo:margin-right="0.557cm" fo:margin-top="0.153cm" fo:margin-bottom="0cm" loext:contextual-spacing="false" fo:text-align="center" style:justify-single-word="false" fo:text-indent="0cm" style:auto-text-indent="false">
        <style:tab-stops>
          <style:tab-stop style:position="14.471cm"/>
          <style:tab-stop style:position="16.399cm"/>
          <style:tab-stop style:position="17.194cm"/>
          <style:tab-stop style:position="18.147cm"/>
        </style:tab-stops>
      </style:paragraph-properties>
    </style:style>
    <style:style style:name="P57" style:family="paragraph" style:parent-style-name="Standard">
      <style:paragraph-properties fo:margin-top="0.023cm" fo:margin-bottom="0cm" loext:contextual-spacing="false"/>
      <style:text-properties style:font-name="標楷體" fo:font-size="9.5pt" style:font-name-asian="標楷體1" style:font-size-asian="9.5pt" style:language-asian="zh" style:country-asian="TW" style:font-name-complex="標楷體1" style:font-size-complex="9.5pt"/>
    </style:style>
    <style:style style:name="P58" style:family="paragraph" style:parent-style-name="Standard" style:master-page-name="Converted5">
      <style:paragraph-properties style:page-number="auto"/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59" style:family="paragraph" style:parent-style-name="Standard">
      <style:paragraph-properties fo:margin-left="0.212cm" fo:margin-right="0cm" fo:text-indent="0cm" style:auto-text-indent="false"/>
    </style:style>
    <style:style style:name="P60" style:family="paragraph" style:parent-style-name="Standard">
      <style:paragraph-properties fo:margin-left="0.212cm" fo:margin-right="0cm" fo:margin-top="0.034cm" fo:margin-bottom="0cm" loext:contextual-spacing="false" fo:text-indent="0cm" style:auto-text-indent="false"/>
    </style:style>
    <style:style style:name="P61" style:family="paragraph" style:parent-style-name="Standard">
      <style:paragraph-properties fo:margin-left="0cm" fo:margin-right="0.002cm" fo:margin-top="0.15cm" fo:margin-bottom="0cm" loext:contextual-spacing="false" fo:text-align="center" style:justify-single-word="false" fo:text-indent="0cm" style:auto-text-indent="false"/>
    </style:style>
    <style:style style:name="P62" style:family="paragraph" style:parent-style-name="Standard" style:master-page-name="Converted7">
      <style:paragraph-properties fo:margin-top="0.005cm" fo:margin-bottom="0cm" loext:contextual-spacing="false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63" style:family="paragraph" style:parent-style-name="Standard">
      <style:paragraph-properties fo:margin-left="0cm" fo:margin-right="7.472cm" fo:margin-top="0.325cm" fo:margin-bottom="0cm" loext:contextual-spacing="false" fo:text-indent="8.364cm" style:auto-text-indent="false"/>
    </style:style>
    <style:style style:name="P64" style:family="paragraph" style:parent-style-name="Standard">
      <style:paragraph-properties fo:margin-left="0.002cm" fo:margin-right="7.472cm" fo:margin-top="0.325cm" fo:margin-bottom="0cm" loext:contextual-spacing="false" fo:text-align="justify" style:justify-single-word="false" fo:text-indent="0.025cm" style:auto-text-indent="false"/>
      <style:text-properties style:font-name="Times New Roman" fo:font-size="9pt" style:font-size-asian="9pt"/>
    </style:style>
    <style:style style:name="P65" style:family="paragraph" style:parent-style-name="Standard">
      <style:paragraph-properties fo:margin-left="-0.002cm" fo:margin-right="7.472cm" fo:margin-top="0.325cm" fo:margin-bottom="0cm" loext:contextual-spacing="false" fo:text-indent="-0.002cm" style:auto-text-indent="false"/>
      <style:text-properties style:font-name="Times New Roman" fo:font-size="9pt" style:font-size-asian="9pt"/>
    </style:style>
    <style:style style:name="P66" style:family="paragraph" style:parent-style-name="Standard">
      <style:paragraph-properties fo:margin-left="7.505cm" fo:margin-right="7.472cm" fo:margin-top="0.325cm" fo:margin-bottom="0cm" loext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0.176cm" fo:margin-right="7.105cm" fo:margin-top="0.09cm" fo:margin-bottom="0cm" loext:contextual-spacing="false" fo:line-height="120%" fo:text-indent="0cm" style:auto-text-indent="false">
        <style:tab-stops>
          <style:tab-stop style:position="6.2cm"/>
          <style:tab-stop style:position="11.705cm"/>
        </style:tab-stops>
      </style:paragraph-properties>
    </style:style>
    <style:style style:name="P68" style:family="paragraph" style:parent-style-name="Standard">
      <style:paragraph-properties fo:margin-left="0.176cm" fo:margin-right="9.319cm" fo:margin-top="0.03cm" fo:margin-bottom="0cm" loext:contextual-spacing="false" fo:line-height="120%" fo:text-indent="0cm" style:auto-text-indent="false">
        <style:tab-stops>
          <style:tab-stop style:position="1.446cm"/>
          <style:tab-stop style:position="5.68cm"/>
          <style:tab-stop style:position="7.373cm"/>
          <style:tab-stop style:position="9.066cm"/>
        </style:tab-stops>
      </style:paragraph-properties>
    </style:style>
    <style:style style:name="P69" style:family="paragraph" style:parent-style-name="Standard">
      <style:paragraph-properties fo:margin-left="0.6cm" fo:margin-right="0cm" fo:margin-top="0.026cm" fo:margin-bottom="0cm" loext:contextual-spacing="false" fo:text-indent="0cm" style:auto-text-indent="false"/>
    </style:style>
    <style:style style:name="P70" style:family="paragraph" style:parent-style-name="Standard">
      <style:paragraph-properties fo:margin-left="0.6cm" fo:margin-right="0cm" fo:margin-top="0.118cm" fo:margin-bottom="0cm" loext:contextual-spacing="false" fo:text-indent="0cm" style:auto-text-indent="false"/>
    </style:style>
    <style:style style:name="P71" style:family="paragraph" style:parent-style-name="Standard">
      <style:paragraph-properties fo:margin-left="0.6cm" fo:margin-right="0cm" fo:margin-top="0.115cm" fo:margin-bottom="0cm" loext:contextual-spacing="false" fo:text-indent="0cm" style:auto-text-indent="false">
        <style:tab-stops>
          <style:tab-stop style:position="14.88cm"/>
        </style:tab-stops>
      </style:paragraph-properties>
    </style:style>
    <style:style style:name="P72" style:family="paragraph" style:parent-style-name="Standard">
      <style:paragraph-properties fo:margin-left="1.87cm" fo:margin-right="5.509cm" fo:margin-top="0.115cm" fo:margin-bottom="0cm" loext:contextual-spacing="false" fo:line-height="121%" fo:text-indent="0cm" style:auto-text-indent="false">
        <style:tab-stops>
          <style:tab-stop style:position="8.105cm"/>
          <style:tab-stop style:position="8.952cm"/>
          <style:tab-stop style:position="11.608cm"/>
        </style:tab-stops>
      </style:paragraph-properties>
    </style:style>
    <style:style style:name="P73" style:family="paragraph" style:parent-style-name="Standard">
      <style:paragraph-properties fo:margin-left="1.446cm" fo:margin-right="0.217cm" fo:margin-top="0.118cm" fo:margin-bottom="0cm" loext:contextual-spacing="false" fo:line-height="120%" fo:text-indent="-0.848cm" style:auto-text-indent="false">
        <style:tab-stops>
          <style:tab-stop style:position="14.88cm"/>
        </style:tab-stops>
      </style:paragraph-properties>
    </style:style>
    <style:style style:name="P74" style:family="paragraph" style:parent-style-name="Standard">
      <style:paragraph-properties fo:margin-left="3.926cm" fo:margin-right="0cm" fo:margin-top="0.032cm" fo:margin-bottom="0cm" loext:contextual-spacing="false" fo:line-height="120%" fo:text-indent="-3.752cm" style:auto-text-indent="false"/>
    </style:style>
    <style:style style:name="P75" style:family="paragraph" style:parent-style-name="Standard">
      <style:paragraph-properties fo:margin-top="0.011cm" fo:margin-bottom="0cm" loext:contextual-spacing="false"/>
      <style:text-properties style:font-name="標楷體" fo:font-size="10.5pt" style:font-name-asian="標楷體1" style:font-size-asian="10.5pt" style:language-asian="zh" style:country-asian="TW" style:font-name-complex="標楷體1" style:font-size-complex="10.5pt"/>
    </style:style>
    <style:style style:name="P76" style:family="paragraph" style:parent-style-name="Standard">
      <style:paragraph-properties fo:margin-top="0.011cm" fo:margin-bottom="0cm" loext:contextual-spacing="false"/>
      <style:text-properties style:font-name="Times New Roman" style:font-name-asian="Times New Roman1" style:language-asian="zh" style:country-asian="TW" style:font-name-complex="Times New Roman1"/>
    </style:style>
    <style:style style:name="P77" style:family="paragraph" style:parent-style-name="Standard">
      <style:paragraph-properties fo:margin-left="1.235cm" fo:margin-right="0cm" fo:margin-top="0.115cm" fo:margin-bottom="0cm" loext:contextual-spacing="false" fo:text-indent="0cm" style:auto-text-indent="false"/>
    </style:style>
    <style:style style:name="P78" style:family="paragraph" style:parent-style-name="Standard">
      <style:paragraph-properties fo:margin-left="1.235cm" fo:margin-right="0cm" fo:margin-top="0.118cm" fo:margin-bottom="0cm" loext:contextual-spacing="false" fo:text-indent="0cm" style:auto-text-indent="false"/>
    </style:style>
    <style:style style:name="P79" style:family="paragraph" style:parent-style-name="Standard">
      <style:paragraph-properties fo:margin-left="0.176cm" fo:margin-right="6.893cm" fo:margin-top="0.115cm" fo:margin-bottom="0cm" loext:contextual-spacing="false" fo:line-height="120%" fo:text-indent="1.058cm" style:auto-text-indent="false">
        <style:tab-stops>
          <style:tab-stop style:position="11.917cm"/>
        </style:tab-stops>
      </style:paragraph-properties>
    </style:style>
    <style:style style:name="P80" style:family="paragraph" style:parent-style-name="Standard">
      <style:paragraph-properties fo:margin-left="0cm" fo:margin-right="11.162cm" fo:margin-top="0.34cm" fo:margin-bottom="0cm" loext:contextual-spacing="false" fo:text-align="center" style:justify-single-word="false" fo:text-indent="0cm" style:auto-text-indent="false">
        <style:tab-stops>
          <style:tab-stop style:position="5.6cm"/>
        </style:tab-stops>
      </style:paragraph-properties>
    </style:style>
    <style:style style:name="P81" style:family="paragraph" style:parent-style-name="Standard">
      <style:paragraph-properties fo:margin-left="1.023cm" fo:margin-right="0cm" fo:margin-top="0.048cm" fo:margin-bottom="0cm" loext:contextual-spacing="false" fo:text-indent="0cm" style:auto-text-indent="false">
        <style:tab-stops>
          <style:tab-stop style:position="10.222cm"/>
        </style:tab-stops>
      </style:paragraph-properties>
    </style:style>
    <style:style style:name="P82" style:family="paragraph" style:parent-style-name="Standard">
      <style:paragraph-properties fo:margin-top="0.012cm" fo:margin-bottom="0cm" loext:contextual-spacing="false"/>
      <style:text-properties style:font-name="Times New Roman" style:font-name-asian="Times New Roman1" style:language-asian="zh" style:country-asian="TW" style:font-name-complex="Times New Roman1"/>
    </style:style>
    <style:style style:name="P83" style:family="paragraph" style:parent-style-name="Standard">
      <style:paragraph-properties fo:margin-left="0.176cm" fo:margin-right="8.587cm" fo:margin-top="0.048cm" fo:margin-bottom="0cm" loext:contextual-spacing="false" fo:line-height="135%" fo:text-indent="0.847cm" style:auto-text-indent="false">
        <style:tab-stops>
          <style:tab-stop style:position="10.222cm"/>
        </style:tab-stops>
      </style:paragraph-properties>
    </style:style>
    <style:style style:name="P84" style:family="paragraph" style:parent-style-name="Standard">
      <style:paragraph-properties fo:margin-top="0.002cm" fo:margin-bottom="0cm" loext:contextual-spacing="false"/>
      <style:text-properties style:font-name="標楷體" fo:font-size="8.5pt" style:font-name-asian="標楷體1" style:font-size-asian="8.5pt" style:language-asian="zh" style:country-asian="TW" style:font-name-complex="標楷體1" style:font-size-complex="8.5pt"/>
    </style:style>
    <style:style style:name="P85" style:family="paragraph" style:parent-style-name="Standard">
      <style:paragraph-properties fo:margin-left="0.843cm" fo:margin-right="0cm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0.071cm" fo:margin-right="0cm" fo:line-height="0.395cm" fo:text-indent="0cm" style:auto-text-indent="false"/>
    </style:style>
    <style:style style:name="P87" style:family="paragraph" style:parent-style-name="Table_20_Paragraph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88" style:family="paragraph" style:parent-style-name="Table_20_Paragraph">
      <style:text-properties style:font-name="標楷體" fo:font-size="10pt" style:font-name-asian="標楷體1" style:font-size-asian="10pt" style:font-name-complex="標楷體1" style:font-size-complex="10pt"/>
    </style:style>
    <style:style style:name="P89" style:family="paragraph" style:parent-style-name="Table_20_Paragraph">
      <style:paragraph-properties fo:text-align="center" style:justify-single-word="false"/>
    </style:style>
    <style:style style:name="P90" style:family="paragraph" style:parent-style-name="Table_20_Paragraph">
      <style:paragraph-properties fo:margin-left="0cm" fo:margin-right="0.046cm" fo:line-height="0.538cm" fo:text-align="end" style:justify-single-word="false" fo:text-indent="0cm" style:auto-text-indent="false"/>
    </style:style>
    <style:style style:name="P91" style:family="paragraph" style:parent-style-name="Table_20_Paragraph">
      <style:paragraph-properties fo:margin-top="0.021cm" fo:margin-bottom="0cm" loext:contextual-spacing="false"/>
      <style:text-properties style:font-name="標楷體" fo:font-size="10.5pt" fo:font-weight="bold" style:font-name-asian="標楷體1" style:font-size-asian="10.5pt" style:font-weight-asian="bold" style:font-name-complex="標楷體1" style:font-size-complex="10.5pt" style:font-weight-complex="bold"/>
    </style:style>
    <style:style style:name="P92" style:family="paragraph" style:parent-style-name="Table_20_Paragraph">
      <style:paragraph-properties fo:margin-top="0.021cm" fo:margin-bottom="0cm" loext:contextual-spacing="false"/>
      <style:text-properties style:font-name="標楷體" fo:font-size="11.5pt" style:font-name-asian="標楷體1" style:font-size-asian="11.5pt" style:language-asian="zh" style:country-asian="TW" style:font-name-complex="標楷體1" style:font-size-complex="11.5pt"/>
    </style:style>
    <style:style style:name="P93" style:family="paragraph" style:parent-style-name="Table_20_Paragraph">
      <style:paragraph-properties fo:margin-left="-0.002cm" fo:margin-right="0cm" fo:text-indent="0cm" style:auto-text-indent="false"/>
    </style:style>
    <style:style style:name="P94" style:family="paragraph" style:parent-style-name="Table_20_Paragraph">
      <style:paragraph-properties fo:margin-left="-0.002cm" fo:margin-right="0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-0.002cm" fo:margin-right="0cm" fo:margin-top="0.261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-0.002cm" fo:margin-right="0cm" fo:margin-top="0.265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-0.002cm" fo:margin-right="0cm" fo:margin-top="0.157cm" fo:margin-bottom="0cm" loext:contextual-spacing="false" fo:text-indent="0cm" style:auto-text-indent="false">
        <style:tab-stops>
          <style:tab-stop style:position="1.058cm"/>
        </style:tab-stops>
      </style:paragraph-properties>
    </style:style>
    <style:style style:name="P98" style:family="paragraph" style:parent-style-name="Table_20_Paragraph">
      <style:paragraph-properties fo:margin-left="-0.002cm" fo:margin-right="0cm" fo:margin-top="0.118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-0.002cm" fo:margin-right="0cm" fo:margin-top="0.041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-0.002cm" fo:margin-right="0cm" fo:margin-top="0.173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-0.002cm" fo:margin-right="0cm" fo:margin-top="0.145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-0.002cm" fo:margin-right="0cm" fo:margin-top="0.312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-0.002cm" fo:margin-right="0cm" fo:margin-top="0.169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top="0.335cm" fo:margin-bottom="0cm" loext:contextual-spacing="false" fo:text-align="center" style:justify-single-word="false"/>
    </style:style>
    <style:style style:name="P105" style:family="paragraph" style:parent-style-name="Table_20_Paragraph">
      <style:paragraph-properties fo:margin-top="0.339cm" fo:margin-bottom="0cm" loext:contextual-spacing="false" fo:text-align="center" style:justify-single-word="false"/>
    </style:style>
    <style:style style:name="P106" style:family="paragraph" style:parent-style-name="Table_20_Paragraph">
      <style:paragraph-properties fo:margin-left="-0.002cm" fo:margin-right="-0.004cm" fo:margin-top="0.115cm" fo:margin-bottom="0cm" loext:contextual-spacing="false" fo:text-indent="0cm" style:auto-text-indent="false"/>
    </style:style>
    <style:style style:name="P107" style:family="paragraph" style:parent-style-name="Table_20_Paragraph">
      <style:paragraph-properties fo:margin-left="-0.002cm" fo:margin-right="-0.004cm" fo:margin-top="0.173cm" fo:margin-bottom="0cm" loext:contextual-spacing="false" fo:text-indent="0cm" style:auto-text-indent="false">
        <style:tab-stops>
          <style:tab-stop style:position="1.247cm"/>
        </style:tab-stops>
      </style:paragraph-properties>
    </style:style>
    <style:style style:name="P108" style:family="paragraph" style:parent-style-name="Table_20_Paragraph">
      <style:paragraph-properties fo:margin-left="-0.004cm" fo:margin-right="-0.002cm" fo:margin-top="0.115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-0.004cm" fo:margin-right="0cm" fo:margin-top="0.173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-0.004cm" fo:margin-right="0cm" fo:margin-top="0.173cm" fo:margin-bottom="0cm" loext:contextual-spacing="false" fo:text-indent="0cm" style:auto-text-indent="false">
        <style:tab-stops>
          <style:tab-stop style:position="0.873cm"/>
          <style:tab-stop style:position="1.75cm"/>
          <style:tab-stop style:position="2.621cm"/>
        </style:tab-stops>
      </style:paragraph-properties>
    </style:style>
    <style:style style:name="P111" style:family="paragraph" style:parent-style-name="Table_20_Paragraph">
      <style:paragraph-properties fo:margin-left="-0.004cm" fo:margin-right="0cm" fo:margin-top="0.115cm" fo:margin-bottom="0cm" loext:contextual-spacing="false" fo:text-indent="0cm" style:auto-text-indent="false">
        <style:tab-stops>
          <style:tab-stop style:position="1.055cm"/>
        </style:tab-stops>
      </style:paragraph-properties>
    </style:style>
    <style:style style:name="P112" style:family="paragraph" style:parent-style-name="Table_20_Paragraph">
      <style:paragraph-properties fo:margin-left="-0.004cm" fo:margin-right="0cm" fo:text-indent="0cm" style:auto-text-indent="false"/>
    </style:style>
    <style:style style:name="P113" style:family="paragraph" style:parent-style-name="Table_20_Paragraph">
      <style:paragraph-properties fo:margin-left="-0.004cm" fo:margin-right="0cm" fo:text-indent="0cm" style:auto-text-indent="false">
        <style:tab-stops>
          <style:tab-stop style:position="1.586cm"/>
          <style:tab-stop style:position="2.644cm"/>
          <style:tab-stop style:position="3.702cm"/>
        </style:tab-stops>
      </style:paragraph-properties>
    </style:style>
    <style:style style:name="P114" style:family="paragraph" style:parent-style-name="Table_20_Paragraph">
      <style:paragraph-properties fo:margin-left="-0.004cm" fo:margin-right="0cm" fo:line-height="107%" fo:text-indent="0cm" style:auto-text-indent="false">
        <style:tab-stops>
          <style:tab-stop style:position="0.704cm"/>
          <style:tab-stop style:position="1.415cm"/>
          <style:tab-stop style:position="2.122cm"/>
        </style:tab-stops>
      </style:paragraph-properties>
    </style:style>
    <style:style style:name="P115" style:family="paragraph" style:parent-style-name="Table_20_Paragraph">
      <style:paragraph-properties fo:margin-left="-0.004cm" fo:margin-right="0cm" fo:margin-top="0.028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-0.004cm" fo:margin-right="0cm" fo:margin-top="0.002cm" fo:margin-bottom="0cm" loext:contextual-spacing="false" fo:line-height="107%" fo:text-indent="0cm" style:auto-text-indent="false">
        <style:tab-stops>
          <style:tab-stop style:position="0.704cm"/>
          <style:tab-stop style:position="1.415cm"/>
          <style:tab-stop style:position="2.122cm"/>
        </style:tab-stops>
      </style:paragraph-properties>
    </style:style>
    <style:style style:name="P117" style:family="paragraph" style:parent-style-name="Table_20_Paragraph">
      <style:paragraph-properties fo:margin-left="-0.004cm" fo:margin-right="0cm" fo:margin-top="0.034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top="0.018cm" fo:margin-bottom="0cm" loext:contextual-spacing="false"/>
      <style:text-properties style:font-name="標楷體" fo:font-size="9pt" style:font-name-asian="標楷體1" style:font-size-asian="9pt" style:font-name-complex="標楷體1" style:font-size-complex="9pt"/>
    </style:style>
    <style:style style:name="P119" style:family="paragraph" style:parent-style-name="Table_20_Paragraph">
      <style:paragraph-properties fo:margin-top="0.018cm" fo:margin-bottom="0cm" loext:contextual-spacing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120" style:family="paragraph" style:parent-style-name="Table_20_Paragraph">
      <style:paragraph-properties fo:margin-top="0.018cm" fo:margin-bottom="0cm" loext:contextual-spacing="false"/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121" style:family="paragraph" style:parent-style-name="Table_20_Paragraph">
      <style:paragraph-properties fo:margin-top="0.018cm" fo:margin-bottom="0cm" loext:contextual-spacing="false"/>
      <style:text-properties style:font-name="標楷體" fo:font-size="8.5pt" style:font-name-asian="標楷體1" style:font-size-asian="8.5pt" style:language-asian="zh" style:country-asian="TW" style:font-name-complex="標楷體1" style:font-size-complex="8.5pt"/>
    </style:style>
    <style:style style:name="P122" style:family="paragraph" style:parent-style-name="Table_20_Paragraph">
      <style:paragraph-properties fo:margin-left="-0.002cm" fo:margin-right="-0.002cm" fo:margin-top="0.157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-0.002cm" fo:margin-right="-0.002cm" fo:text-indent="0cm" style:auto-text-indent="false"/>
    </style:style>
    <style:style style:name="P124" style:family="paragraph" style:parent-style-name="Table_20_Paragraph">
      <style:paragraph-properties fo:margin-left="-0.002cm" fo:margin-right="-0.002cm" fo:line-height="107%" fo:text-indent="0cm" style:auto-text-indent="false"/>
    </style:style>
    <style:style style:name="P125" style:family="paragraph" style:parent-style-name="Table_20_Paragraph">
      <style:paragraph-properties fo:margin-left="-0.002cm" fo:margin-right="-0.002cm" fo:line-height="107%" fo:text-indent="0cm" style:auto-text-indent="false">
        <style:tab-stops>
          <style:tab-stop style:position="1.796cm"/>
        </style:tab-stops>
      </style:paragraph-properties>
    </style:style>
    <style:style style:name="P126" style:family="paragraph" style:parent-style-name="Table_20_Paragraph">
      <style:paragraph-properties fo:margin-left="-0.002cm" fo:margin-right="-0.002cm" fo:line-height="106%" fo:text-indent="0cm" style:auto-text-indent="false">
        <style:tab-stops>
          <style:tab-stop style:position="1.796cm"/>
        </style:tab-stops>
      </style:paragraph-properties>
    </style:style>
    <style:style style:name="P127" style:family="paragraph" style:parent-style-name="Table_20_Paragraph">
      <style:paragraph-properties fo:margin-left="-0.002cm" fo:margin-right="-0.002cm" fo:line-height="106%" fo:text-indent="0cm" style:auto-text-indent="false">
        <style:tab-stops>
          <style:tab-stop style:position="1.598cm"/>
        </style:tab-stops>
      </style:paragraph-properties>
    </style:style>
    <style:style style:name="P128" style:family="paragraph" style:parent-style-name="Table_20_Paragraph">
      <style:paragraph-properties fo:margin-left="-0.002cm" fo:margin-right="-0.002cm" fo:margin-top="0.293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-0.002cm" fo:margin-right="-0.002cm" fo:margin-top="0.002cm" fo:margin-bottom="0cm" loext:contextual-spacing="false" fo:line-height="107%" fo:text-indent="0cm" style:auto-text-indent="false"/>
    </style:style>
    <style:style style:name="P130" style:family="paragraph" style:parent-style-name="Table_20_Paragraph">
      <style:paragraph-properties fo:margin-left="0.827cm" fo:margin-right="0cm" fo:margin-top="0.157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1.233cm" fo:margin-right="0cm" fo:margin-top="0.115cm" fo:margin-bottom="0cm" loext:contextual-spacing="false" fo:text-indent="0cm" style:auto-text-indent="false">
        <style:tab-stops>
          <style:tab-stop style:position="3.35cm"/>
        </style:tab-stops>
      </style:paragraph-properties>
    </style:style>
    <style:style style:name="P132" style:family="paragraph" style:parent-style-name="Table_20_Paragraph">
      <style:paragraph-properties fo:margin-left="1.233cm" fo:margin-right="0cm" fo:margin-top="0.173cm" fo:margin-bottom="0cm" loext:contextual-spacing="false" fo:text-indent="0cm" style:auto-text-indent="false">
        <style:tab-stops>
          <style:tab-stop style:position="3.35cm"/>
          <style:tab-stop style:position="5.468cm"/>
          <style:tab-stop style:position="7.758cm"/>
          <style:tab-stop style:position="10.227cm"/>
          <style:tab-stop style:position="11.64cm"/>
          <style:tab-stop style:position="13.227cm"/>
          <style:tab-stop style:position="14.639cm"/>
          <style:tab-stop style:position="16.226cm"/>
        </style:tab-stops>
      </style:paragraph-properties>
    </style:style>
    <style:style style:name="P133" style:family="paragraph" style:parent-style-name="Table_20_Paragraph">
      <style:paragraph-properties fo:margin-left="1.233cm" fo:margin-right="0cm" fo:margin-top="0.173cm" fo:margin-bottom="0cm" loext:contextual-spacing="false" fo:text-indent="0cm" style:auto-text-indent="false">
        <style:tab-stops>
          <style:tab-stop style:position="3.35cm"/>
        </style:tab-stops>
      </style:paragraph-properties>
    </style:style>
    <style:style style:name="P134" style:family="paragraph" style:parent-style-name="Table_20_Paragraph">
      <style:paragraph-properties fo:margin-top="0.109cm" fo:margin-bottom="0cm" loext:contextual-spacing="false" fo:text-align="center" style:justify-single-word="false"/>
    </style:style>
    <style:style style:name="P135" style:family="paragraph" style:parent-style-name="Table_20_Paragraph">
      <style:paragraph-properties fo:margin-left="1.792cm" fo:margin-right="0cm" fo:margin-top="0.109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-0.002cm" fo:margin-right="0.085cm" fo:margin-top="0.115cm" fo:margin-bottom="0cm" loext:contextual-spacing="false" fo:line-height="137%" fo:text-indent="0cm" style:auto-text-indent="false"/>
    </style:style>
    <style:style style:name="P137" style:family="paragraph" style:parent-style-name="Table_20_Paragraph">
      <style:paragraph-properties fo:margin-left="0.191cm" fo:margin-right="0.187cm" fo:margin-top="0.289cm" fo:margin-bottom="0cm" loext:contextual-spacing="false" fo:line-height="110%" fo:text-align="justify" style:justify-single-word="false" fo:text-indent="0cm" style:auto-text-indent="false"/>
    </style:style>
    <style:style style:name="P138" style:family="paragraph" style:parent-style-name="Table_20_Paragraph">
      <style:paragraph-properties fo:margin-left="0.353cm" fo:margin-right="0.893cm" fo:line-height="137%" fo:text-indent="-0.356cm" style:auto-text-indent="false"/>
    </style:style>
    <style:style style:name="P139" style:family="paragraph" style:parent-style-name="Table_20_Paragraph">
      <style:paragraph-properties fo:margin-left="0.353cm" fo:margin-right="0.222cm" fo:margin-top="0.041cm" fo:margin-bottom="0cm" loext:contextual-spacing="false" fo:line-height="137%" fo:text-indent="-0.356cm" style:auto-text-indent="false"/>
    </style:style>
    <style:style style:name="P140" style:family="paragraph" style:parent-style-name="Table_20_Paragraph">
      <style:paragraph-properties fo:margin-top="0.014cm" fo:margin-bottom="0cm" loext:contextual-spacing="false"/>
      <style:text-properties style:font-name="標楷體" fo:font-size="7.5pt" style:font-name-asian="標楷體1" style:font-size-asian="7.5pt" style:language-asian="zh" style:country-asian="TW" style:font-name-complex="標楷體1" style:font-size-complex="7.5pt"/>
    </style:style>
    <style:style style:name="P141" style:family="paragraph" style:parent-style-name="Table_20_Paragraph">
      <style:paragraph-properties fo:margin-left="0.379cm" fo:margin-right="0cm" fo:line-height="137%" fo:text-indent="-0.381cm" style:auto-text-indent="false"/>
    </style:style>
    <style:style style:name="P142" style:family="paragraph" style:parent-style-name="Table_20_Paragraph">
      <style:paragraph-properties fo:margin-top="0.009cm" fo:margin-bottom="0cm" loext:contextual-spacing="false"/>
      <style:text-properties style:font-name="標楷體" fo:font-size="14.5pt" style:font-name-asian="標楷體1" style:font-size-asian="14.5pt" style:language-asian="zh" style:country-asian="TW" style:font-name-complex="標楷體1" style:font-size-complex="14.5pt"/>
    </style:style>
    <style:style style:name="P143" style:family="paragraph" style:parent-style-name="Table_20_Paragraph">
      <style:paragraph-properties fo:margin-top="0.011cm" fo:margin-bottom="0cm" loext:contextual-spacing="false"/>
      <style:text-properties style:font-name="標楷體" fo:font-size="13.5pt" style:font-name-asian="標楷體1" style:font-size-asian="13.5pt" style:font-name-complex="標楷體1" style:font-size-complex="13.5pt"/>
    </style:style>
    <style:style style:name="P144" style:family="paragraph" style:parent-style-name="Table_20_Paragraph">
      <style:paragraph-properties fo:margin-top="0.011cm" fo:margin-bottom="0cm" loext:contextual-spacing="false"/>
      <style:text-properties style:font-name="標楷體" fo:font-size="10.5pt" style:font-name-asian="標楷體1" style:font-size-asian="10.5pt" style:language-asian="zh" style:country-asian="TW" style:font-name-complex="標楷體1" style:font-size-complex="10.5pt"/>
    </style:style>
    <style:style style:name="P145" style:family="paragraph" style:parent-style-name="Table_20_Paragraph">
      <style:paragraph-properties fo:margin-left="0.312cm" fo:margin-right="0.309cm" fo:line-height="75%" fo:text-align="justify" style:justify-single-word="false" fo:text-indent="0cm" style:auto-text-indent="false"/>
    </style:style>
    <style:style style:name="P146" style:family="paragraph" style:parent-style-name="Table_20_Paragraph">
      <style:paragraph-properties fo:margin-left="0.358cm" fo:margin-right="0.233cm" fo:margin-top="0.123cm" fo:margin-bottom="0cm" loext:contextual-spacing="false" fo:line-height="137%" fo:text-align="justify" style:justify-single-word="false" fo:text-indent="-0.36cm" style:auto-text-indent="false"/>
    </style:style>
    <style:style style:name="P147" style:family="paragraph" style:parent-style-name="Table_20_Paragraph">
      <style:paragraph-properties fo:margin-top="0.005cm" fo:margin-bottom="0cm" loext:contextual-spacing="false"/>
      <style:text-properties style:font-name="標楷體" fo:font-size="14.5pt" style:font-name-asian="標楷體1" style:font-size-asian="14.5pt" style:language-asian="zh" style:country-asian="TW" style:font-name-complex="標楷體1" style:font-size-complex="14.5pt"/>
    </style:style>
    <style:style style:name="P148" style:family="paragraph" style:parent-style-name="Table_20_Paragraph">
      <style:paragraph-properties fo:margin-left="3.2cm" fo:margin-right="0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7.2cm" fo:margin-right="7.2cm" fo:line-height="106%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top="0.012cm" fo:margin-bottom="0cm" loext:contextual-spacing="false"/>
      <style:text-properties style:font-name="標楷體" fo:font-size="8.5pt" style:font-name-asian="標楷體1" style:font-size-asian="8.5pt" style:language-asian="zh" style:country-asian="TW" style:font-name-complex="標楷體1" style:font-size-complex="8.5pt"/>
    </style:style>
    <style:style style:name="P151" style:family="paragraph" style:parent-style-name="Table_20_Paragraph">
      <style:paragraph-properties fo:margin-left="0.33cm" fo:margin-right="0.323cm" fo:line-height="75%" fo:text-align="justify" style:justify-single-word="false" fo:text-indent="0cm" style:auto-text-indent="false"/>
    </style:style>
    <style:style style:name="P152" style:family="paragraph" style:parent-style-name="Table_20_Paragraph">
      <style:paragraph-properties fo:margin-left="0.704cm" fo:margin-right="0cm" fo:margin-top="0.245cm" fo:margin-bottom="0cm" loext:contextual-spacing="false" fo:text-indent="0cm" style:auto-text-indent="false">
        <style:tab-stops>
          <style:tab-stop style:position="4.053cm"/>
          <style:tab-stop style:position="5.641cm"/>
          <style:tab-stop style:position="7.228cm"/>
        </style:tab-stops>
      </style:paragraph-properties>
    </style:style>
    <style:style style:name="P153" style:family="paragraph" style:parent-style-name="Table_20_Paragraph">
      <style:paragraph-properties fo:margin-left="0.704cm" fo:margin-right="0cm" fo:text-indent="0cm" style:auto-text-indent="false">
        <style:tab-stops>
          <style:tab-stop style:position="4.053cm"/>
          <style:tab-stop style:position="5.641cm"/>
          <style:tab-stop style:position="7.228cm"/>
        </style:tab-stops>
      </style:paragraph-properties>
    </style:style>
    <style:style style:name="P154" style:family="paragraph" style:parent-style-name="Table_20_Paragraph">
      <style:paragraph-properties fo:margin-left="0.377cm" fo:margin-right="-0.002cm" fo:line-height="107%" fo:text-indent="-0.381cm" style:auto-text-indent="false"/>
    </style:style>
    <style:style style:name="P155" style:family="paragraph" style:parent-style-name="Table_20_Paragraph">
      <style:paragraph-properties fo:margin-left="-0.002cm" fo:margin-right="-0.011cm" fo:margin-top="0.004cm" fo:margin-bottom="0cm" loext:contextual-spacing="false" fo:line-height="106%" fo:text-indent="0cm" style:auto-text-indent="false">
        <style:tab-stops>
          <style:tab-stop style:position="1.796cm"/>
        </style:tab-stops>
      </style:paragraph-properties>
    </style:style>
    <style:style style:name="P156" style:family="paragraph" style:parent-style-name="Table_20_Paragraph">
      <style:paragraph-properties fo:margin-left="-0.002cm" fo:margin-right="-0.011cm" fo:line-height="107%" fo:text-indent="0cm" style:auto-text-indent="false">
        <style:tab-stops>
          <style:tab-stop style:position="1.796cm"/>
        </style:tab-stops>
      </style:paragraph-properties>
    </style:style>
    <style:style style:name="P157" style:family="paragraph" style:parent-style-name="Table_20_Paragraph">
      <style:paragraph-properties fo:margin-left="-0.004cm" fo:margin-right="-0.048cm" fo:margin-top="0.004cm" fo:margin-bottom="0cm" loext:contextual-spacing="false" fo:line-height="106%" fo:text-indent="0cm" style:auto-text-indent="false"/>
    </style:style>
    <style:style style:name="P158" style:family="paragraph" style:parent-style-name="Table_20_Paragraph">
      <style:paragraph-properties fo:margin-left="0.175cm" fo:margin-right="0cm" fo:text-indent="0cm" style:auto-text-indent="false"/>
    </style:style>
    <style:style style:name="P159" style:family="paragraph" style:parent-style-name="Table_20_Paragraph">
      <style:paragraph-properties fo:margin-left="0.349cm" fo:margin-right="0.002cm" fo:margin-top="0.034cm" fo:margin-bottom="0cm" loext:contextual-spacing="false" fo:line-height="107%" fo:text-indent="-0.353cm" style:auto-text-indent="false"/>
    </style:style>
    <style:style style:name="P160" style:family="paragraph" style:parent-style-name="Table_20_Paragraph">
      <style:paragraph-properties fo:margin-left="0.349cm" fo:margin-right="0.002cm" fo:margin-top="0.028cm" fo:margin-bottom="0cm" loext:contextual-spacing="false" fo:line-height="107%" fo:text-indent="-0.353cm" style:auto-text-indent="false"/>
    </style:style>
    <style:style style:name="P161" style:family="paragraph" style:parent-style-name="Table_20_Paragraph">
      <style:paragraph-properties fo:margin-left="0.349cm" fo:margin-right="-0.002cm" fo:margin-top="0.034cm" fo:margin-bottom="0cm" loext:contextual-spacing="false" fo:line-height="106%" fo:text-align="justify" style:justify-single-word="false" fo:text-indent="-0.353cm" style:auto-text-indent="false"/>
    </style:style>
    <style:style style:name="P162" style:family="paragraph" style:parent-style-name="Table_20_Paragraph">
      <style:paragraph-properties fo:margin-left="0.349cm" fo:margin-right="-0.002cm" fo:line-height="107%" fo:text-indent="-0.353cm" style:auto-text-indent="false"/>
    </style:style>
    <style:style style:name="P163" style:family="paragraph" style:parent-style-name="Table_20_Paragraph">
      <style:paragraph-properties fo:margin-left="-0.004cm" fo:margin-right="-0.051cm" fo:margin-top="0.004cm" fo:margin-bottom="0cm" loext:contextual-spacing="false" fo:line-height="106%" fo:text-indent="0cm" style:auto-text-indent="false"/>
    </style:style>
    <style:style style:name="P164" style:family="paragraph" style:parent-style-name="Table_20_Paragraph">
      <style:paragraph-properties fo:margin-left="-0.004cm" fo:margin-right="-0.051cm" fo:line-height="107%" fo:text-indent="0cm" style:auto-text-indent="false"/>
    </style:style>
    <style:style style:name="P165" style:family="paragraph" style:parent-style-name="Table_20_Paragraph">
      <style:paragraph-properties fo:margin-left="0.349cm" fo:margin-right="0.196cm" fo:margin-top="0.034cm" fo:margin-bottom="0cm" loext:contextual-spacing="false" fo:line-height="107%" fo:text-align="justify" style:justify-single-word="false" fo:text-indent="-0.353cm" style:auto-text-indent="false"/>
    </style:style>
    <style:style style:name="P166" style:family="paragraph" style:parent-style-name="Table_20_Paragraph">
      <style:paragraph-properties fo:margin-top="0.016cm" fo:margin-bottom="0cm" loext:contextual-spacing="false"/>
      <style:text-properties style:font-name="標楷體" fo:font-size="8.5pt" style:font-name-asian="標楷體1" style:font-size-asian="8.5pt" style:language-asian="zh" style:country-asian="TW" style:font-name-complex="標楷體1" style:font-size-complex="8.5pt"/>
    </style:style>
    <style:style style:name="P167" style:family="paragraph" style:parent-style-name="Table_20_Paragraph">
      <style:paragraph-properties fo:margin-left="0.704cm" fo:margin-right="-0.046cm" fo:margin-top="0.245cm" fo:margin-bottom="0cm" loext:contextual-spacing="false" fo:text-indent="0cm" style:auto-text-indent="false">
        <style:tab-stops>
          <style:tab-stop style:position="4.561cm"/>
          <style:tab-stop style:position="6.421cm"/>
          <style:tab-stop style:position="8.28cm"/>
        </style:tab-stops>
      </style:paragraph-properties>
    </style:style>
    <style:style style:name="P168" style:family="paragraph" style:parent-style-name="Table_20_Paragraph">
      <style:paragraph-properties fo:margin-left="0.413cm" fo:margin-right="0.18cm" fo:margin-top="0.245cm" fo:margin-bottom="0cm" loext:contextual-spacing="false" fo:line-height="152%" fo:text-align="justify" style:justify-single-word="false" fo:text-indent="-0.416cm" style:auto-text-indent="false"/>
    </style:style>
    <style:style style:name="P169" style:family="paragraph" style:parent-style-name="Table_20_Paragraph">
      <style:paragraph-properties fo:margin-left="0.459cm" fo:margin-right="0cm" fo:margin-top="0.058cm" fo:margin-bottom="0cm" loext:contextual-spacing="false" fo:text-indent="0cm" style:auto-text-indent="false">
        <style:tab-stops>
          <style:tab-stop style:position="4.519cm"/>
        </style:tab-stops>
      </style:paragraph-properties>
    </style:style>
    <style:style style:name="P170" style:family="paragraph" style:parent-style-name="Table_20_Paragraph">
      <style:paragraph-properties fo:margin-left="11.113cm" fo:margin-right="0cm" fo:margin-top="0.316cm" fo:margin-bottom="0cm" loext:contextual-spacing="false" fo:text-indent="0cm" style:auto-text-indent="false"/>
    </style:style>
    <style:style style:name="P171" style:family="paragraph">
      <loext:graphic-properties draw:fill="none"/>
      <style:paragraph-properties fo:text-align="center"/>
    </style:style>
    <style:style style:name="P172" style:family="paragraph">
      <loext:graphic-properties draw:fill="none"/>
    </style:style>
    <style:style style:name="T1" style:family="text">
      <style:text-properties style:font-name="標楷體" fo:font-size="20pt" fo:letter-spacing="-0.072cm" fo:font-weight="bold" style:font-name-asian="標楷體1" style:font-size-asian="20pt" style:language-asian="zh" style:country-asian="TW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letter-spacing="-0.069cm" fo:font-weight="bold" style:font-name-asian="標楷體1" style:font-size-asian="20pt" style:language-asian="zh" style:country-asian="TW" style:font-weight-asian="bold" style:font-name-complex="標楷體1" style:font-size-complex="20pt" style:font-weight-complex="bold"/>
    </style:style>
    <style:style style:name="T3" style:family="text">
      <style:text-properties style:font-name="標楷體" fo:font-size="20pt" fo:letter-spacing="-0.071cm" fo:font-weight="bold" style:font-name-asian="標楷體1" style:font-size-asian="20pt" style:language-asian="zh" style:country-asian="TW" style:font-weight-asian="bold" style:font-name-complex="標楷體1" style:font-size-complex="20pt" style:font-weight-complex="bold"/>
    </style:style>
    <style:style style:name="T4" style:family="text">
      <style:text-properties style:font-name="標楷體" fo:font-size="20pt" fo:font-weight="bold" style:font-name-asian="標楷體1" style:font-size-asian="20pt" style:language-asian="zh" style:country-asian="TW" style:font-weight-asian="bold" style:font-name-complex="標楷體1" style:font-size-complex="20pt" style:font-weight-complex="bold"/>
    </style:style>
    <style:style style:name="T5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" fo:font-size="10pt" style:font-name-asian="標楷體1" style:font-size-asian="10pt" style:font-name-complex="標楷體1" style:font-size-complex="10pt" style:text-scale="95%"/>
    </style:style>
    <style:style style:name="T8" style:family="text">
      <style:text-properties style:font-name="標楷體" fo:font-size="10pt" style:font-name-asian="標楷體1" style:font-size-asian="10pt" style:font-name-complex="標楷體1" style:font-size-complex="10pt" style:text-scale="99%"/>
    </style:style>
    <style:style style:name="T9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0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 style:text-scale="95%"/>
    </style:style>
    <style:style style:name="T11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 style:text-scale="99%"/>
    </style:style>
    <style:style style:name="T12" style:family="text">
      <style:text-properties style:font-name="標楷體" fo:font-size="10pt" fo:letter-spacing="0.093cm" style:font-name-asian="標楷體1" style:font-size-asian="10pt" style:font-name-complex="標楷體1" style:font-size-complex="10pt"/>
    </style:style>
    <style:style style:name="T13" style:family="text">
      <style:text-properties style:font-name="標楷體" fo:font-size="10pt" fo:letter-spacing="0.09cm" style:font-name-asian="標楷體1" style:font-size-asian="10pt" style:font-name-complex="標楷體1" style:font-size-complex="10pt"/>
    </style:style>
    <style:style style:name="T14" style:family="text">
      <style:text-properties style:font-name="標楷體" fo:font-size="10pt" fo:letter-spacing="0.122cm" style:font-name-asian="標楷體1" style:font-size-asian="10pt" style:font-name-complex="標楷體1" style:font-size-complex="10pt"/>
    </style:style>
    <style:style style:name="T15" style:family="text">
      <style:text-properties style:font-name="標楷體" fo:font-size="10pt" fo:letter-spacing="0.123cm" style:font-name-asian="標楷體1" style:font-size-asian="10pt" style:font-name-complex="標楷體1" style:font-size-complex="10pt"/>
    </style:style>
    <style:style style:name="T16" style:family="text">
      <style:text-properties style:font-name="標楷體" fo:font-size="10pt" fo:letter-spacing="-0.005cm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10pt" fo:letter-spacing="-0.005cm" style:font-name-asian="標楷體1" style:font-size-asian="10pt" style:language-asian="zh" style:country-asian="TW" style:font-name-complex="標楷體1" style:font-size-complex="10pt"/>
    </style:style>
    <style:style style:name="T18" style:family="text">
      <style:text-properties style:font-name="標楷體" fo:font-size="10pt" fo:letter-spacing="-0.005cm" fo:font-weight="bold" style:font-name-asian="標楷體1" style:font-size-asian="10pt" style:font-weight-asian="bold" style:font-name-complex="標楷體1" style:font-size-complex="10pt" style:font-weight-complex="bold"/>
    </style:style>
    <style:style style:name="T19" style:family="text">
      <style:text-properties style:font-name="標楷體" fo:font-size="10pt" fo:letter-spacing="0.002cm" style:font-name-asian="標楷體1" style:font-size-asian="10pt" style:font-name-complex="標楷體1" style:font-size-complex="10pt" style:text-scale="95%"/>
    </style:style>
    <style:style style:name="T20" style:family="text">
      <style:text-properties style:font-name="標楷體" fo:font-size="10pt" fo:letter-spacing="0.002cm" style:font-name-asian="標楷體1" style:font-size-asian="10pt" style:language-asian="zh" style:country-asian="TW" style:font-name-complex="標楷體1" style:font-size-complex="10pt" style:text-scale="95%"/>
    </style:style>
    <style:style style:name="T21" style:family="text">
      <style:text-properties style:font-name="標楷體" fo:font-size="10pt" fo:letter-spacing="0.002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22" style:family="text">
      <style:text-properties style:font-name="標楷體" fo:font-size="10pt" fo:letter-spacing="-0.12cm" style:font-name-asian="標楷體1" style:font-size-asian="10pt" style:font-name-complex="標楷體1" style:font-size-complex="10pt"/>
    </style:style>
    <style:style style:name="T23" style:family="text">
      <style:text-properties style:font-name="標楷體" fo:font-size="10pt" fo:letter-spacing="-0.115cm" style:font-name-asian="標楷體1" style:font-size-asian="10pt" style:font-name-complex="標楷體1" style:font-size-complex="10pt"/>
    </style:style>
    <style:style style:name="T24" style:family="text">
      <style:text-properties style:font-name="標楷體" fo:font-size="10pt" fo:letter-spacing="-0.118cm" style:font-name-asian="標楷體1" style:font-size-asian="10pt" style:font-name-complex="標楷體1" style:font-size-complex="10pt"/>
    </style:style>
    <style:style style:name="T25" style:family="text">
      <style:text-properties style:font-name="標楷體" fo:font-size="10pt" style:font-size-asian="10pt"/>
    </style:style>
    <style:style style:name="T26" style:family="text">
      <style:text-properties style:font-name="標楷體" fo:font-size="10pt" style:font-size-asian="10pt" style:text-scale="95%"/>
    </style:style>
    <style:style style:name="T27" style:family="text">
      <style:text-properties style:font-name="標楷體" fo:font-size="10pt" fo:letter-spacing="0.092cm" style:font-name-asian="標楷體1" style:font-size-asian="10pt" style:font-name-complex="標楷體1" style:font-size-complex="10pt"/>
    </style:style>
    <style:style style:name="T28" style:family="text">
      <style:text-properties style:font-name="標楷體" fo:font-size="10pt" fo:letter-spacing="0.088cm" style:font-name-asian="標楷體1" style:font-size-asian="10pt" style:font-name-complex="標楷體1" style:font-size-complex="10pt"/>
    </style:style>
    <style:style style:name="T29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30" style:family="text">
      <style:text-properties style:font-name="標楷體" fo:font-size="10pt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T31" style:family="text">
      <style:text-properties style:font-name="標楷體" fo:font-size="10pt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32" style:family="text">
      <style:text-properties style:font-name="標楷體" fo:font-size="10pt" fo:letter-spacing="-0.004cm" fo:font-weight="bold" style:font-name-asian="標楷體1" style:font-size-asian="10pt" style:font-weight-asian="bold" style:font-name-complex="標楷體1" style:font-size-complex="10pt" style:font-weight-complex="bold"/>
    </style:style>
    <style:style style:name="T33" style:family="text">
      <style:text-properties style:font-name="標楷體" fo:font-size="10pt" fo:letter-spacing="-0.004cm" style:font-name-asian="標楷體1" style:font-size-asian="10pt" style:language-asian="zh" style:country-asian="TW" style:font-name-complex="標楷體1" style:font-size-complex="10pt"/>
    </style:style>
    <style:style style:name="T34" style:family="text">
      <style:text-properties style:font-name="標楷體" fo:font-size="10pt" fo:letter-spacing="-0.004cm" style:font-name-asian="標楷體1" style:font-size-asian="10pt" style:font-name-complex="標楷體1" style:font-size-complex="10pt"/>
    </style:style>
    <style:style style:name="T35" style:family="text">
      <style:text-properties style:font-name="標楷體" fo:font-size="10pt" fo:letter-spacing="-0.002cm" fo:font-weight="bold" style:font-name-asian="標楷體1" style:font-size-asian="10pt" style:font-weight-asian="bold" style:font-name-complex="標楷體1" style:font-size-complex="10pt" style:font-weight-complex="bold"/>
    </style:style>
    <style:style style:name="T36" style:family="text">
      <style:text-properties style:font-name="標楷體" fo:font-size="10pt" fo:letter-spacing="-0.002cm" style:font-name-asian="標楷體1" style:font-size-asian="10pt" style:language-asian="zh" style:country-asian="TW" style:font-name-complex="標楷體1" style:font-size-complex="10pt"/>
    </style:style>
    <style:style style:name="T37" style:family="text">
      <style:text-properties style:font-name="標楷體" fo:font-size="10pt" fo:letter-spacing="0.039cm" style:font-name-asian="標楷體1" style:font-size-asian="10pt" style:language-asian="zh" style:country-asian="TW" style:font-name-complex="標楷體1" style:font-size-complex="10pt" style:text-scale="99%"/>
    </style:style>
    <style:style style:name="T38" style:family="text">
      <style:text-properties style:font-name="標楷體" fo:font-size="10pt" fo:letter-spacing="0.004cm" style:font-name-asian="標楷體1" style:font-size-asian="10pt" style:language-asian="zh" style:country-asian="TW" style:font-name-complex="標楷體1" style:font-size-complex="10pt"/>
    </style:style>
    <style:style style:name="T39" style:family="text">
      <style:text-properties style:font-name="標楷體" fo:font-size="10pt" fo:letter-spacing="0.004cm" style:font-name-asian="標楷體1" style:font-size-asian="10pt" style:font-name-complex="標楷體1" style:font-size-complex="10pt"/>
    </style:style>
    <style:style style:name="T40" style:family="text">
      <style:text-properties style:font-name="標楷體" fo:font-size="10pt" fo:letter-spacing="0.004cm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T41" style:family="text">
      <style:text-properties style:font-name="標楷體" fo:font-size="10pt" fo:letter-spacing="-0.176cm" style:font-name-asian="標楷體1" style:font-size-asian="10pt" style:language-asian="zh" style:country-asian="TW" style:font-name-complex="標楷體1" style:font-size-complex="10pt"/>
    </style:style>
    <style:style style:name="T42" style:family="text">
      <style:text-properties style:font-name="標楷體" fo:font-size="10pt" fo:letter-spacing="0.046cm" style:font-name-asian="標楷體1" style:font-size-asian="10pt" style:language-asian="zh" style:country-asian="TW" style:font-name-complex="標楷體1" style:font-size-complex="10pt" style:text-scale="99%"/>
    </style:style>
    <style:style style:name="T43" style:family="text">
      <style:text-properties style:font-name="標楷體" fo:font-size="10pt" fo:letter-spacing="-0.021cm" style:font-name-asian="標楷體1" style:font-size-asian="10pt" style:language-asian="zh" style:country-asian="TW" style:font-name-complex="標楷體1" style:font-size-complex="10pt"/>
    </style:style>
    <style:style style:name="T44" style:family="text">
      <style:text-properties style:font-name="標楷體" fo:font-size="10pt" fo:letter-spacing="0.051cm" style:font-name-asian="標楷體1" style:font-size-asian="10pt" style:language-asian="zh" style:country-asian="TW" style:font-name-complex="標楷體1" style:font-size-complex="10pt" style:text-scale="99%"/>
    </style:style>
    <style:style style:name="T45" style:family="text">
      <style:text-properties style:font-name="標楷體" fo:font-size="10pt" fo:letter-spacing="0.051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9%"/>
    </style:style>
    <style:style style:name="T46" style:family="text">
      <style:text-properties style:font-name="標楷體" fo:font-size="10pt" fo:letter-spacing="-0.058cm" style:font-name-asian="標楷體1" style:font-size-asian="10pt" style:language-asian="zh" style:country-asian="TW" style:font-name-complex="標楷體1" style:font-size-complex="10pt" style:text-scale="95%"/>
    </style:style>
    <style:style style:name="T47" style:family="text">
      <style:text-properties style:font-name="標楷體" fo:font-size="10pt" fo:letter-spacing="0.005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48" style:family="text">
      <style:text-properties style:font-name="標楷體" fo:font-size="10pt" fo:letter-spacing="0.005cm" style:font-name-asian="標楷體1" style:font-size-asian="10pt" style:font-name-complex="標楷體1" style:font-size-complex="10pt" style:text-scale="95%"/>
    </style:style>
    <style:style style:name="T49" style:family="text">
      <style:text-properties style:font-name="標楷體" fo:font-size="10pt" fo:letter-spacing="0.005cm" style:font-name-asian="標楷體1" style:font-size-asian="10pt" style:language-asian="zh" style:country-asian="TW" style:font-name-complex="標楷體1" style:font-size-complex="10pt" style:text-scale="95%"/>
    </style:style>
    <style:style style:name="T50" style:family="text">
      <style:text-properties style:font-name="標楷體" fo:font-size="10pt" fo:letter-spacing="0.014cm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T51" style:family="text">
      <style:text-properties style:font-name="標楷體" fo:font-size="10pt" fo:letter-spacing="0.014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52" style:family="text">
      <style:text-properties style:font-name="標楷體" fo:font-size="10pt" fo:letter-spacing="0.009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53" style:family="text">
      <style:text-properties style:font-name="標楷體" fo:font-size="10pt" fo:letter-spacing="0.009cm" style:font-name-asian="標楷體1" style:font-size-asian="10pt" style:language-asian="zh" style:country-asian="TW" style:font-name-complex="標楷體1" style:font-size-complex="10pt"/>
    </style:style>
    <style:style style:name="T54" style:family="text">
      <style:text-properties style:font-name="標楷體" fo:font-size="10pt" fo:letter-spacing="0.009cm" style:font-name-asian="標楷體1" style:font-size-asian="10pt" style:language-asian="zh" style:country-asian="TW" style:font-name-complex="標楷體1" style:font-size-complex="10pt" style:text-scale="95%"/>
    </style:style>
    <style:style style:name="T55" style:family="text">
      <style:text-properties style:font-name="標楷體" fo:font-size="10pt" fo:letter-spacing="0.018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56" style:family="text">
      <style:text-properties style:font-name="標楷體" fo:font-size="10pt" fo:letter-spacing="0.018cm" style:font-name-asian="標楷體1" style:font-size-asian="10pt" style:language-asian="zh" style:country-asian="TW" style:font-name-complex="標楷體1" style:font-size-complex="10pt"/>
    </style:style>
    <style:style style:name="T57" style:family="text">
      <style:text-properties style:font-name="標楷體" fo:font-size="10pt" fo:letter-spacing="0.018cm" style:font-name-asian="標楷體1" style:font-size-asian="10pt" style:language-asian="zh" style:country-asian="TW" style:font-name-complex="標楷體1" style:font-size-complex="10pt" style:text-scale="95%"/>
    </style:style>
    <style:style style:name="T58" style:family="text">
      <style:text-properties style:font-name="標楷體" fo:font-size="10pt" fo:letter-spacing="-0.009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59" style:family="text">
      <style:text-properties style:font-name="標楷體" fo:font-size="10pt" fo:letter-spacing="-0.171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60" style:family="text">
      <style:text-properties style:font-name="標楷體" fo:font-size="10pt" fo:letter-spacing="0.954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9%"/>
    </style:style>
    <style:style style:name="T61" style:family="text">
      <style:text-properties style:font-name="標楷體" fo:font-size="10pt" fo:letter-spacing="0.067cm" style:font-name-asian="標楷體1" style:font-size-asian="10pt" style:font-name-complex="標楷體1" style:font-size-complex="10pt"/>
    </style:style>
    <style:style style:name="T62" style:family="text">
      <style:text-properties style:font-name="標楷體" fo:font-size="10pt" fo:letter-spacing="0.065cm" style:font-name-asian="標楷體1" style:font-size-asian="10pt" style:font-name-complex="標楷體1" style:font-size-complex="10pt"/>
    </style:style>
    <style:style style:name="T63" style:family="text">
      <style:text-properties style:font-name="標楷體" fo:font-size="10pt" fo:letter-spacing="0.049cm" style:font-name-asian="標楷體1" style:font-size-asian="10pt" style:language-asian="zh" style:country-asian="TW" style:font-name-complex="標楷體1" style:font-size-complex="10pt" style:text-scale="99%"/>
    </style:style>
    <style:style style:name="T64" style:family="text">
      <style:text-properties style:font-name="標楷體" fo:font-size="10pt" fo:letter-spacing="-0.106cm" style:font-name-asian="標楷體1" style:font-size-asian="10pt" style:language-asian="zh" style:country-asian="TW" style:font-name-complex="標楷體1" style:font-size-complex="10pt"/>
    </style:style>
    <style:style style:name="T65" style:family="text">
      <style:text-properties style:font-name="標楷體" fo:font-size="10pt" fo:letter-spacing="-0.109cm" style:font-name-asian="標楷體1" style:font-size-asian="10pt" style:language-asian="zh" style:country-asian="TW" style:font-name-complex="標楷體1" style:font-size-complex="10pt"/>
    </style:style>
    <style:style style:name="T66" style:family="text">
      <style:text-properties style:font-name="標楷體" fo:font-size="10pt" fo:letter-spacing="-0.109cm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T67" style:family="text">
      <style:text-properties style:font-name="標楷體" fo:font-size="10pt" fo:letter-spacing="-0.111cm" style:font-name-asian="標楷體1" style:font-size-asian="10pt" style:language-asian="zh" style:country-asian="TW" style:font-name-complex="標楷體1" style:font-size-complex="10pt"/>
    </style:style>
    <style:style style:name="T68" style:family="text">
      <style:text-properties style:font-name="標楷體" fo:font-size="10pt" fo:letter-spacing="-0.104cm" style:font-name-asian="標楷體1" style:font-size-asian="10pt" style:language-asian="zh" style:country-asian="TW" style:font-name-complex="標楷體1" style:font-size-complex="10pt"/>
    </style:style>
    <style:style style:name="T69" style:family="text">
      <style:text-properties style:font-name="標楷體" fo:font-size="10pt" fo:letter-spacing="0.007cm" style:font-name-asian="標楷體1" style:font-size-asian="10pt" style:font-name-complex="標楷體1" style:font-size-complex="10pt" style:text-scale="99%"/>
    </style:style>
    <style:style style:name="T70" style:family="text">
      <style:text-properties style:font-name="標楷體" fo:font-size="10pt" fo:letter-spacing="0.007cm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T71" style:family="text">
      <style:text-properties style:font-name="標楷體" fo:font-size="10pt" fo:letter-spacing="-0.044cm" style:font-name-asian="標楷體1" style:font-size-asian="10pt" style:language-asian="zh" style:country-asian="TW" style:font-name-complex="標楷體1" style:font-size-complex="10pt"/>
    </style:style>
    <style:style style:name="T72" style:family="text">
      <style:text-properties style:font-name="標楷體" fo:font-size="10pt" fo:letter-spacing="0.011cm" style:font-name-asian="標楷體1" style:font-size-asian="10pt" style:language-asian="zh" style:country-asian="TW" style:font-name-complex="標楷體1" style:font-size-complex="10pt"/>
    </style:style>
    <style:style style:name="T73" style:family="text">
      <style:text-properties style:font-name="標楷體" fo:font-size="10pt" fo:letter-spacing="0.011cm" style:font-name-asian="標楷體1" style:font-size-asian="10pt" style:language-asian="zh" style:country-asian="TW" style:font-name-complex="標楷體1" style:font-size-complex="10pt" style:text-scale="99%"/>
    </style:style>
    <style:style style:name="T74" style:family="text">
      <style:text-properties style:font-name="標楷體" fo:font-size="10pt" fo:letter-spacing="0.011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75" style:family="text">
      <style:text-properties style:font-name="標楷體" fo:font-size="10pt" fo:letter-spacing="0.023cm" style:font-name-asian="標楷體1" style:font-size-asian="10pt" style:language-asian="zh" style:country-asian="TW" style:font-name-complex="標楷體1" style:font-size-complex="10pt" style:text-scale="95%"/>
    </style:style>
    <style:style style:name="T76" style:family="text">
      <style:text-properties style:font-name="標楷體" fo:font-size="10pt" fo:letter-spacing="-0.041cm" style:font-name-asian="標楷體1" style:font-size-asian="10pt" style:language-asian="zh" style:country-asian="TW" style:font-name-complex="標楷體1" style:font-size-complex="10pt"/>
    </style:style>
    <style:style style:name="T77" style:family="text">
      <style:text-properties style:font-name="標楷體" fo:font-size="10pt" fo:letter-spacing="-0.041cm" style:font-name-asian="標楷體1" style:font-size-asian="10pt" style:language-asian="zh" style:country-asian="TW" style:font-name-complex="標楷體1" style:font-size-complex="10pt" style:text-scale="95%"/>
    </style:style>
    <style:style style:name="T78" style:family="text">
      <style:text-properties style:font-name="標楷體" fo:font-size="10pt" fo:letter-spacing="-0.037cm" style:font-name-asian="標楷體1" style:font-size-asian="10pt" style:language-asian="zh" style:country-asian="TW" style:font-name-complex="標楷體1" style:font-size-complex="10pt"/>
    </style:style>
    <style:style style:name="T79" style:family="text">
      <style:text-properties style:font-name="標楷體" fo:font-size="10pt" fo:letter-spacing="0.053cm" style:font-name-asian="標楷體1" style:font-size-asian="10pt" style:language-asian="zh" style:country-asian="TW" style:font-name-complex="標楷體1" style:font-size-complex="10pt" style:text-scale="99%"/>
    </style:style>
    <style:style style:name="T80" style:family="text">
      <style:text-properties style:font-name="標楷體" fo:font-size="10pt" fo:letter-spacing="-0.011cm" style:font-name-asian="標楷體1" style:font-size-asian="10pt" style:language-asian="zh" style:country-asian="TW" style:font-name-complex="標楷體1" style:font-size-complex="10pt"/>
    </style:style>
    <style:style style:name="T81" style:family="text">
      <style:text-properties style:font-name="標楷體" fo:font-size="10pt" fo:letter-spacing="0.048cm" style:font-name-asian="標楷體1" style:font-size-asian="10pt" style:language-asian="zh" style:country-asian="TW" style:font-name-complex="標楷體1" style:font-size-complex="10pt" style:text-scale="99%"/>
    </style:style>
    <style:style style:name="T82" style:family="text">
      <style:text-properties style:font-name="標楷體" fo:font-size="10pt" fo:letter-spacing="-0.039cm" style:font-name-asian="標楷體1" style:font-size-asian="10pt" style:language-asian="zh" style:country-asian="TW" style:font-name-complex="標楷體1" style:font-size-complex="10pt" style:text-scale="95%"/>
    </style:style>
    <style:style style:name="T83" style:family="text">
      <style:text-properties style:font-name="標楷體" fo:font-size="10pt" fo:letter-spacing="0.042cm" style:font-name-asian="標楷體1" style:font-size-asian="10pt" style:language-asian="zh" style:country-asian="TW" style:font-name-complex="標楷體1" style:font-size-complex="10pt" style:text-scale="99%"/>
    </style:style>
    <style:style style:name="T84" style:family="text">
      <style:text-properties style:font-name="標楷體" fo:font-size="10pt" fo:letter-spacing="0.021cm" style:font-name-asian="標楷體1" style:font-size-asian="10pt" style:language-asian="zh" style:country-asian="TW" style:font-name-complex="標楷體1" style:font-size-complex="10pt"/>
    </style:style>
    <style:style style:name="T85" style:family="text">
      <style:text-properties style:font-name="標楷體" fo:font-size="10pt" fo:letter-spacing="0.021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86" style:family="text">
      <style:text-properties style:font-name="標楷體" fo:font-size="10pt" fo:letter-spacing="-0.146cm" style:font-name-asian="標楷體1" style:font-size-asian="10pt" style:language-asian="zh" style:country-asian="TW" style:font-name-complex="標楷體1" style:font-size-complex="10pt"/>
    </style:style>
    <style:style style:name="T87" style:family="text">
      <style:text-properties style:font-name="標楷體" fo:font-size="10pt" fo:letter-spacing="-0.145cm" style:font-name-asian="標楷體1" style:font-size-asian="10pt" style:language-asian="zh" style:country-asian="TW" style:font-name-complex="標楷體1" style:font-size-complex="10pt"/>
    </style:style>
    <style:style style:name="T88" style:family="text">
      <style:text-properties style:font-name="標楷體" fo:font-size="10pt" fo:letter-spacing="-0.143cm" style:font-name-asian="標楷體1" style:font-size-asian="10pt" style:language-asian="zh" style:country-asian="TW" style:font-name-complex="標楷體1" style:font-size-complex="10pt"/>
    </style:style>
    <style:style style:name="T89" style:family="text">
      <style:text-properties style:font-name="標楷體" fo:font-size="10pt" fo:letter-spacing="0.019cm" style:font-name-asian="標楷體1" style:font-size-asian="10pt" style:language-asian="zh" style:country-asian="TW" style:font-name-complex="標楷體1" style:font-size-complex="10pt"/>
    </style:style>
    <style:style style:name="T90" style:family="text">
      <style:text-properties style:font-name="標楷體" fo:font-size="10pt" fo:letter-spacing="0.019cm" style:font-name-asian="標楷體1" style:font-size-asian="10pt" style:language-asian="zh" style:country-asian="TW" style:font-name-complex="標楷體1" style:font-size-complex="10pt" style:text-scale="95%"/>
    </style:style>
    <style:style style:name="T91" style:family="text">
      <style:text-properties style:font-name="標楷體" fo:font-size="10pt" fo:letter-spacing="-0.134cm" style:font-name-asian="標楷體1" style:font-size-asian="10pt" style:language-asian="zh" style:country-asian="TW" style:font-name-complex="標楷體1" style:font-size-complex="10pt"/>
    </style:style>
    <style:style style:name="T92" style:family="text">
      <style:text-properties style:font-name="標楷體" fo:font-size="10pt" fo:letter-spacing="0.012cm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T93" style:family="text">
      <style:text-properties style:font-name="標楷體" fo:font-size="10pt" fo:letter-spacing="-0.108cm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T94" style:family="text">
      <style:text-properties style:font-name="標楷體" fo:font-size="10pt" fo:letter-spacing="-0.116cm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T95" style:family="text">
      <style:text-properties style:font-name="標楷體" fo:font-size="10pt" fo:letter-spacing="-0.03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96" style:family="text">
      <style:text-properties style:font-name="標楷體" fo:font-size="10pt" fo:letter-spacing="0.025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5%"/>
    </style:style>
    <style:style style:name="T97" style:family="text">
      <style:text-properties style:font-name="標楷體" fo:font-size="10pt" fo:letter-spacing="1.348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9%"/>
    </style:style>
    <style:style style:name="T98" style:family="text">
      <style:text-properties style:font-name="標楷體" fo:font-size="10pt" fo:letter-spacing="0.056cm" fo:font-weight="bold" style:font-name-asian="標楷體1" style:font-size-asian="10pt" style:language-asian="zh" style:country-asian="TW" style:font-weight-asian="bold" style:font-name-complex="標楷體1" style:font-size-complex="10pt" style:font-weight-complex="bold" style:text-scale="99%"/>
    </style:style>
    <style:style style:name="T99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00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01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 style:text-scale="95%"/>
    </style:style>
    <style:style style:name="T102" style:family="text"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T103" style:family="text">
      <style:text-properties style:font-name="標楷體" fo:font-size="12pt" fo:letter-spacing="0.042cm" style:font-name-asian="標楷體1" style:font-size-asian="12pt" style:language-asian="zh" style:country-asian="TW" style:font-name-complex="標楷體1" style:font-size-complex="12pt"/>
    </style:style>
    <style:style style:name="T104" style:family="text">
      <style:text-properties style:font-name="標楷體" fo:font-size="12pt" fo:letter-spacing="-0.005cm" style:font-name-asian="標楷體1" style:font-size-asian="12pt" style:language-asian="zh" style:country-asian="TW" style:font-name-complex="標楷體1" style:font-size-complex="12pt"/>
    </style:style>
    <style:style style:name="T105" style:family="text">
      <style:text-properties style:font-name="標楷體" fo:font-size="12pt" fo:letter-spacing="0.125cm" style:font-name-asian="標楷體1" style:font-size-asian="12pt" style:language-asian="zh" style:country-asian="TW" style:font-name-complex="標楷體1" style:font-size-complex="12pt"/>
    </style:style>
    <style:style style:name="T106" style:family="text"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T107" style:family="text">
      <style:text-properties style:font-name="標楷體" fo:font-size="9pt" fo:letter-spacing="-0.069cm" style:font-name-asian="標楷體1" style:font-size-asian="9pt" style:language-asian="zh" style:country-asian="TW" style:font-name-complex="標楷體1" style:font-size-complex="9pt"/>
    </style:style>
    <style:style style:name="T108" style:family="text">
      <style:text-properties fo:letter-spacing="0.007cm" style:language-asian="zh" style:country-asian="TW" style:text-scale="95%"/>
    </style:style>
    <style:style style:name="T109" style:family="text">
      <style:text-properties fo:letter-spacing="0.092cm" style:language-asian="zh" style:country-asian="TW" style:text-scale="99%"/>
    </style:style>
    <style:style style:name="T110" style:family="text">
      <style:text-properties fo:letter-spacing="0.009cm" style:language-asian="zh" style:country-asian="TW" style:text-scale="95%"/>
    </style:style>
    <style:style style:name="T111" style:family="text">
      <style:text-properties fo:letter-spacing="0.051cm" style:language-asian="zh" style:country-asian="TW" style:text-scale="99%"/>
    </style:style>
    <style:style style:name="T112" style:family="text">
      <style:text-properties fo:letter-spacing="0.002cm" style:language-asian="zh" style:country-asian="TW"/>
    </style:style>
    <style:style style:name="T113" style:family="text">
      <style:text-properties fo:letter-spacing="0.002cm" style:language-asian="zh" style:country-asian="TW" style:text-scale="95%"/>
    </style:style>
    <style:style style:name="T114" style:family="text">
      <style:text-properties style:language-asian="zh" style:country-asian="TW"/>
    </style:style>
    <style:style style:name="T115" style:family="text">
      <style:text-properties style:language-asian="zh" style:country-asian="TW" style:text-scale="95%"/>
    </style:style>
    <style:style style:name="T116" style:family="text">
      <style:text-properties style:language-asian="zh" style:country-asian="TW" style:text-scale="99%"/>
    </style:style>
    <style:style style:name="T117" style:family="text">
      <style:text-properties fo:letter-spacing="-0.009cm" style:language-asian="zh" style:country-asian="TW" style:text-scale="95%"/>
    </style:style>
    <style:style style:name="T118" style:family="text">
      <style:text-properties fo:letter-spacing="-0.005cm" style:language-asian="zh" style:country-asian="TW" style:text-scale="95%"/>
    </style:style>
    <style:style style:name="T119" style:family="text">
      <style:text-properties fo:letter-spacing="-0.273cm" style:language-asian="zh" style:country-asian="TW" style:text-scale="95%"/>
    </style:style>
    <style:style style:name="T120" style:family="text">
      <style:text-properties fo:letter-spacing="0.146cm" style:language-asian="zh" style:country-asian="TW" style:text-scale="95%"/>
    </style:style>
    <style:style style:name="T121" style:family="text">
      <style:text-properties fo:letter-spacing="0.134cm" style:language-asian="zh" style:country-asian="TW" style:text-scale="95%"/>
    </style:style>
    <style:style style:name="T122" style:family="text">
      <style:text-properties fo:letter-spacing="-0.111cm" style:language-asian="zh" style:country-asian="TW" style:text-scale="95%"/>
    </style:style>
    <style:style style:name="T123" style:family="text">
      <style:text-properties fo:letter-spacing="-0.116cm" style:language-asian="zh" style:country-asian="TW" style:text-scale="95%"/>
    </style:style>
    <style:style style:name="T124" style:family="text">
      <style:text-properties style:font-name="Times New Roman" style:font-name-asian="Times New Roman1" style:language-asian="zh" style:country-asian="TW" style:font-name-complex="Times New Roman1"/>
    </style:style>
    <style:style style:name="T125" style:family="text">
      <style:text-properties style:font-name="Times New Roman" style:font-name-asian="Times New Roman1" style:language-asian="zh" style:country-asian="TW" style:font-name-complex="Times New Roman1" style:text-scale="95%"/>
    </style:style>
    <style:style style:name="T126" style:family="text">
      <style:text-properties style:font-name="Times New Roman" fo:letter-spacing="0.044cm" style:font-name-asian="Times New Roman1" style:language-asian="zh" style:country-asian="TW" style:font-name-complex="Times New Roman1"/>
    </style:style>
    <style:style style:name="T127" style:family="text">
      <style:text-properties style:font-name="Times New Roman" fo:letter-spacing="0.048cm" style:font-name-asian="Times New Roman1" style:language-asian="zh" style:country-asian="TW" style:font-name-complex="Times New Roman1"/>
    </style:style>
    <style:style style:name="T12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9" style:family="text">
      <style:text-properties style:font-name="Times New Roman" fo:font-size="10pt" style:font-size-asian="10pt"/>
    </style:style>
    <style:style style:name="T13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1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132" style:family="text">
      <style:text-properties style:font-name="Times New Roman" fo:font-size="12pt" style:font-size-asian="12pt"/>
    </style:style>
    <style:style style:name="T133" style:family="text">
      <style:text-properties style:font-name="Times New Roman" fo:font-size="12pt" style:text-underline-style="solid" style:text-underline-width="auto" style:text-underline-color="#000000" style:font-name-asian="Times New Roman1" style:font-size-asian="12pt" style:language-asian="zh" style:country-asian="TW" style:font-name-complex="Times New Roman1" style:font-size-complex="12pt"/>
    </style:style>
    <style:style style:name="T134" style:family="text">
      <style:text-properties style:font-name="Times New Roman" fo:font-size="12pt" fo:letter-spacing="-0.002cm" style:text-underline-style="solid" style:text-underline-width="auto" style:text-underline-color="#000000" style:font-name-asian="Times New Roman1" style:font-size-asian="12pt" style:language-asian="zh" style:country-asian="TW" style:font-name-complex="Times New Roman1" style:font-size-complex="12pt"/>
    </style:style>
    <style:style style:name="T135" style:family="text">
      <style:text-properties style:font-name="Times New Roman" fo:font-size="12pt" fo:letter-spacing="0.009cm" style:font-name-asian="Times New Roman1" style:font-size-asian="12pt" style:language-asian="zh" style:country-asian="TW" style:font-name-complex="Times New Roman1" style:font-size-complex="12pt"/>
    </style:style>
    <style:style style:name="T136" style:family="text">
      <style:text-properties style:font-name="Times New Roman" fo:font-size="9pt" style:font-size-asian="9pt"/>
    </style:style>
    <style:style style:name="T13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38" style:family="text">
      <style:text-properties fo:letter-spacing="0.016cm" style:language-asian="zh" style:country-asian="TW"/>
    </style:style>
    <style:style style:name="T139" style:family="text">
      <style:text-properties fo:letter-spacing="0.016cm" style:language-asian="zh" style:country-asian="TW" style:text-scale="99%"/>
    </style:style>
    <style:style style:name="T140" style:family="text">
      <style:text-properties fo:letter-spacing="0.053cm" style:language-asian="zh" style:country-asian="TW" style:text-scale="99%"/>
    </style:style>
    <style:style style:name="T141" style:family="text">
      <style:text-properties fo:letter-spacing="0.014cm" style:language-asian="zh" style:country-asian="TW"/>
    </style:style>
    <style:style style:name="T142" style:family="text">
      <style:text-properties fo:letter-spacing="0.014cm" style:language-asian="zh" style:country-asian="TW" style:text-scale="95%"/>
    </style:style>
    <style:style style:name="T143" style:family="text">
      <style:text-properties fo:letter-spacing="0.004cm" style:language-asian="zh" style:country-asian="TW"/>
    </style:style>
    <style:style style:name="T144" style:family="text">
      <style:text-properties fo:letter-spacing="0.004cm" style:language-asian="zh" style:country-asian="TW" style:text-scale="99%"/>
    </style:style>
    <style:style style:name="T145" style:family="text">
      <style:text-properties fo:letter-spacing="0.004cm" style:language-asian="zh" style:country-asian="TW" style:text-scale="95%"/>
    </style:style>
    <style:style style:name="T146" style:family="text">
      <style:text-properties fo:letter-spacing="0.056cm" style:language-asian="zh" style:country-asian="TW" style:text-scale="99%"/>
    </style:style>
    <style:style style:name="T147" style:family="text">
      <style:text-properties fo:letter-spacing="-0.284cm" style:language-asian="zh" style:country-asian="TW"/>
    </style:style>
    <style:style style:name="T148" style:family="text">
      <style:text-properties fo:letter-spacing="0.046cm" style:language-asian="zh" style:country-asian="TW" style:text-scale="99%"/>
    </style:style>
    <style:style style:name="T149" style:family="text">
      <style:text-properties fo:letter-spacing="-0.002cm" style:language-asian="zh" style:country-asian="TW" style:text-scale="95%"/>
    </style:style>
    <style:style style:name="T150" style:family="text">
      <style:text-properties fo:letter-spacing="-0.288cm" style:language-asian="zh" style:country-asian="TW"/>
    </style:style>
    <style:style style:name="T151" style:family="text">
      <style:text-properties fo:letter-spacing="0.037cm" style:language-asian="zh" style:country-asian="TW" style:text-scale="99%"/>
    </style:style>
    <style:style style:name="T152" style:family="text">
      <style:text-properties fo:letter-spacing="0.042cm" style:language-asian="zh" style:country-asian="TW" style:text-scale="99%"/>
    </style:style>
    <style:style style:name="T153" style:family="text">
      <style:text-properties fo:letter-spacing="0.005cm" style:language-asian="zh" style:country-asian="TW"/>
    </style:style>
    <style:style style:name="T154" style:family="text">
      <style:text-properties fo:letter-spacing="0.005cm" style:language-asian="zh" style:country-asian="TW" style:text-scale="95%"/>
    </style:style>
    <style:style style:name="T155" style:family="text">
      <style:text-properties fo:letter-spacing="-0.131cm" style:language-asian="zh" style:country-asian="TW" style:text-scale="95%"/>
    </style:style>
    <style:style style:name="T156" style:family="text">
      <style:text-properties fo:letter-spacing="-0.127cm" style:language-asian="zh" style:country-asian="TW" style:text-scale="95%"/>
    </style:style>
    <style:style style:name="T157" style:family="text">
      <style:text-properties fo:letter-spacing="0.041cm" style:language-asian="zh" style:country-asian="TW" style:text-scale="99%"/>
    </style:style>
    <style:style style:name="T158" style:family="text">
      <style:text-properties fo:letter-spacing="0.011cm" style:language-asian="zh" style:country-asian="TW" style:text-scale="95%"/>
    </style:style>
    <style:style style:name="T159" style:family="text">
      <style:text-properties fo:letter-spacing="0.044cm" style:language-asian="zh" style:country-asian="TW" style:text-scale="99%"/>
    </style:style>
    <style:style style:name="T160" style:family="text">
      <style:text-properties fo:letter-spacing="-0.058cm" style:language-asian="zh" style:country-asian="TW" style:text-scale="95%"/>
    </style:style>
    <style:style style:name="T161" style:family="text">
      <style:text-properties fo:letter-spacing="-0.055cm" style:language-asian="zh" style:country-asian="TW" style:text-scale="95%"/>
    </style:style>
    <style:style style:name="T162" style:family="text">
      <style:text-properties fo:letter-spacing="-0.053cm" style:language-asian="zh" style:country-asian="TW" style:text-scale="95%"/>
    </style:style>
    <style:style style:name="T163" style:family="text">
      <style:text-properties fo:letter-spacing="-0.026cm" style:language-asian="zh" style:country-asian="TW" style:text-scale="95%"/>
    </style:style>
    <style:style style:name="T164" style:family="text">
      <style:text-properties fo:letter-spacing="-0.03cm" style:language-asian="zh" style:country-asian="TW" style:text-scale="95%"/>
    </style:style>
    <style:style style:name="T165" style:family="text">
      <style:text-properties fo:letter-spacing="0.039cm" style:language-asian="zh" style:country-asian="TW" style:text-scale="99%"/>
    </style:style>
    <style:style style:name="T166" style:family="text">
      <style:text-properties fo:letter-spacing="-0.071cm" style:language-asian="zh" style:country-asian="TW" style:text-scale="95%"/>
    </style:style>
    <style:style style:name="T167" style:family="text">
      <style:text-properties fo:letter-spacing="-0.076cm" style:language-asian="zh" style:country-asian="TW" style:text-scale="95%"/>
    </style:style>
    <style:style style:name="T168" style:family="text">
      <style:text-properties fo:letter-spacing="-0.092cm" style:language-asian="zh" style:country-asian="TW"/>
    </style:style>
    <style:style style:name="T169" style:family="text">
      <style:text-properties fo:letter-spacing="-0.086cm" style:language-asian="zh" style:country-asian="TW"/>
    </style:style>
    <style:style style:name="T170" style:family="text">
      <style:text-properties fo:letter-spacing="-0.086cm" style:language-asian="zh" style:country-asian="TW" style:text-scale="95%"/>
    </style:style>
    <style:style style:name="T171" style:family="text">
      <style:text-properties fo:letter-spacing="-0.083cm" style:language-asian="zh" style:country-asian="TW" style:text-scale="95%"/>
    </style:style>
    <style:style style:name="T172" style:family="text">
      <style:text-properties fo:letter-spacing="0.012cm" style:language-asian="zh" style:country-asian="TW" style:text-scale="95%"/>
    </style:style>
    <style:style style:name="T173" style:family="text">
      <style:text-properties fo:letter-spacing="0.085cm" style:language-asian="zh" style:country-asian="TW" style:text-scale="99%"/>
    </style:style>
    <style:style style:name="T174" style:family="text">
      <style:text-properties fo:letter-spacing="-0.231cm" style:language-asian="zh" style:country-asian="TW"/>
    </style:style>
    <style:style style:name="T175" style:family="text">
      <style:text-properties fo:letter-spacing="0.048cm" style:language-asian="zh" style:country-asian="TW" style:text-scale="99%"/>
    </style:style>
    <style:style style:name="T176" style:family="text">
      <style:text-properties fo:font-weight="normal" style:language-asian="zh" style:country-asian="TW" style:font-weight-asian="normal" style:font-weight-complex="normal"/>
    </style:style>
    <style:style style:name="T177" style:family="text">
      <style:text-properties fo:font-size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cm" svg:stroke-color="#000000" draw:stroke-linejoin="miter" draw:fill="none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cm" svg:stroke-color="#000000" draw:stroke-linejoin="round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6"><text:span text:style-name="T1">實</text:span><text:span text:style-name="T2">際</text:span><text:span text:style-name="T1">耕作者從事</text:span><text:span text:style-name="T2">農</text:span><text:span text:style-name="T3">業</text:span><text:span text:style-name="T1">生產工作</text:span><text:span text:style-name="T2">認</text:span><text:span text:style-name="T1">定作業要</text:span><text:span text:style-name="T3">點</text:span><text:span text:style-name="T2">修</text:span><text:span text:style-name="T1">正規</text:span><text:span text:style-name="T4">定</text:span></text:p>
        <text:p text:style-name="P4"><text:span text:style-name="T108">一、行政院農業委員會（以下簡稱本會）為輔導以口頭約定方</text:span><text:span text:style-name="T109"> </text:span><text:span text:style-name="T110">式使用他人農業用地之實際從事農業生產工作者（以下簡</text:span><text:span text:style-name="T111"> </text:span><text:span text:style-name="T113">稱</text:span><text:span text:style-name="T115">實耕</text:span><text:span text:style-name="T113">者</text:span><text:span text:style-name="T117">）</text:span><text:span text:style-name="T113">申</text:span><text:span text:style-name="T115">請</text:span><text:span text:style-name="T113">參</text:span><text:span text:style-name="T115">加農</text:span><text:span text:style-name="T113">民</text:span><text:span text:style-name="T115">健康保</text:span><text:span text:style-name="T118">險</text:span><text:span text:style-name="T115">（</text:span><text:span text:style-name="T113">以</text:span><text:span text:style-name="T115">下簡</text:span><text:span text:style-name="T113">稱</text:span><text:span text:style-name="T115">農</text:span><text:span text:style-name="T113">保</text:span><text:span text:style-name="T119">）</text:span><text:span text:style-name="T118">，</text:span><text:span text:style-name="T115">特訂</text:span><text:span text:style-name="T116"> </text:span><text:span text:style-name="T114">定本要點。</text:span></text:p>
        <text:p text:style-name="P5"><text:span text:style-name="T114">二、實耕者應為我國農民且具備下列資格條件：</text:span></text:p>
        <text:p text:style-name="P6"><text:span text:style-name="T115">（一）</text:span><text:span text:style-name="T120"> </text:span><text:span text:style-name="T115">初次申請須為六十五歲以下。</text:span></text:p>
        <text:p text:style-name="P7"><text:span text:style-name="T113">（</text:span><text:span text:style-name="T115">二） </text:span><text:span text:style-name="T121"><text:s/></text:span><text:span text:style-name="T113">以</text:span><text:span text:style-name="T115">口頭</text:span><text:span text:style-name="T113">約</text:span><text:span text:style-name="T115">定方</text:span><text:span text:style-name="T122">式</text:span><text:span text:style-name="T123">，</text:span><text:span text:style-name="T113">於</text:span><text:span text:style-name="T115">他人</text:span><text:span text:style-name="T113">農</text:span><text:span text:style-name="T115">業用地</text:span><text:span text:style-name="T113">依</text:span><text:span text:style-name="T115">法從</text:span><text:span text:style-name="T113">事</text:span><text:span text:style-name="T115">農業工作，</text:span><text:span text:style-name="T116"> </text:span><text:span text:style-name="T114">合於下列情形之一者：</text:span></text:p>
        <text:p text:style-name="P9"><text:span text:style-name="T124">1.</text:span><text:span text:style-name="T126"> </text:span><text:span text:style-name="T138">本人全年實際出售農產品銷售金額達新臺幣二十五</text:span><text:span text:style-name="T140"> </text:span><text:span text:style-name="T142">萬元以上或投入農業生產資材達新臺幣十五萬元以</text:span><text:span text:style-name="T139"> </text:span><text:span text:style-name="T143">上。</text:span></text:p>
        <text:p text:style-name="P10"><text:span text:style-name="T124">2.</text:span><text:span text:style-name="T127"> </text:span><text:span text:style-name="T141">農業用地經營規模達附件一所定實耕者經營規模認</text:span><text:span text:style-name="T146"> </text:span><text:span text:style-name="T143">定</text:span><text:span text:style-name="T114">基準</text:span><text:span text:style-name="T143">（</text:span><text:span text:style-name="T114">以下簡</text:span><text:span text:style-name="T143">稱</text:span><text:span text:style-name="T114">認定</text:span><text:span text:style-name="T143">基</text:span><text:span text:style-name="T114">準</text:span><text:span text:style-name="T147">）</text:span><text:span text:style-name="T114">。</text:span></text:p>
        <text:p text:style-name="P8"><text:span text:style-name="T115">（三） </text:span><text:span text:style-name="T121"><text:s/></text:span><text:span text:style-name="T115">無其他面積達○･一公頃以上之農業用地或○‧○五</text:span><text:span text:style-name="T148"> </text:span><text:span text:style-name="T114">公頃以上依法令核准設置之室內固定農業設施。</text:span></text:p>
        <text:p text:style-name="P11"><text:span text:style-name="T115">三</text:span><text:span text:style-name="T149">、</text:span><text:span text:style-name="T115">實耕</text:span><text:span text:style-name="T113">者</text:span><text:span text:style-name="T115">得填</text:span><text:span text:style-name="T113">具</text:span><text:span text:style-name="T115">申請</text:span><text:span text:style-name="T118">表</text:span><text:span text:style-name="T113">（</text:span><text:span text:style-name="T115">如附</text:span><text:span text:style-name="T113">件</text:span><text:span text:style-name="T115">二</text:span><text:span text:style-name="T119">）</text:span><text:span text:style-name="T115">，並檢</text:span><text:span text:style-name="T113">具</text:span><text:span text:style-name="T115">下</text:span><text:span text:style-name="T113">列</text:span><text:span text:style-name="T115">文件</text:span><text:span text:style-name="T118">，</text:span><text:span text:style-name="T113">向</text:span><text:span text:style-name="T115">農</text:span><text:span text:style-name="T116"> </text:span><text:span text:style-name="T110">業用地所在地之本會各區農業改良場（以下簡稱改良場）</text:span><text:span text:style-name="T140"> </text:span><text:span text:style-name="T110">申請核發實際從事農業生產工作證明文件（以下簡稱從農</text:span><text:span text:style-name="T111"> </text:span><text:span text:style-name="T143">工</text:span><text:span text:style-name="T114">作證</text:span><text:span text:style-name="T143">明</text:span><text:span text:style-name="T150">）</text:span><text:span text:style-name="T114">：</text:span></text:p>
        <text:p text:style-name="P12"><text:span text:style-name="T114">（一）國民身分證正反面影本。</text:span></text:p>
        <text:p text:style-name="P13"><text:span text:style-name="T115">（二）切結符合前點第三款規定及已與土地所有權人約定實</text:span><text:span text:style-name="T148"> </text:span><text:span text:style-name="T115">耕者本人可合法使用其農業用地，且無法取得農業用</text:span><text:span text:style-name="T151"> </text:span><text:span text:style-name="T114">地租賃契約書或書面相關證明文件。</text:span></text:p>
      </text:section>
      <text:p text:style-name="P14"><text:span text:style-name="T114">（三）前點第二款第一目之農民，應另檢附申請前一年內開</text:span></text:p>
      <text:p text:style-name="P18"><text:span text:style-name="T114">立之銷售農產品或購買農業生產資材之憑證。</text:span></text:p>
      <text:p text:style-name="P15"><text:span text:style-name="T115">（四）申請前一個期作或一個月內之農業用地現況照片二張</text:span><text:span text:style-name="T152"> </text:span><text:span text:style-name="T114">以上。</text:span></text:p>
      <text:p text:style-name="P19"><text:span text:style-name="T113">（</text:span><text:span text:style-name="T115">五</text:span><text:span text:style-name="T154">）</text:span><text:span text:style-name="T113">屬</text:span><text:span text:style-name="T115">都市土</text:span><text:span text:style-name="T113">地</text:span><text:span text:style-name="T155">者，</text:span><text:span text:style-name="T115">應另</text:span><text:span text:style-name="T113">檢</text:span><text:span text:style-name="T115">附都</text:span><text:span text:style-name="T113">市</text:span><text:span text:style-name="T115">計畫</text:span><text:span text:style-name="T113">土</text:span><text:span text:style-name="T115">地使用</text:span><text:span text:style-name="T113">分</text:span><text:span text:style-name="T115">區證</text:span><text:span text:style-name="T156">明</text:span><text:span text:style-name="T115">。</text:span><text:span text:style-name="T116"> </text:span><text:span text:style-name="T112">屬符合農業發展條例第三十八條之一第一項第一款或</text:span><text:span text:style-name="T111"> </text:span><text:span text:style-name="T112">第二款情形者，應另檢附都市計畫主管機關核發之相</text:span><text:span text:style-name="T157"> </text:span><text:span text:style-name="T114">關證明文件。</text:span></text:p>
      <text:p text:style-name="P20"><text:span text:style-name="T114">（六）其他有關文件。</text:span><text:span text:style-name="T148"> </text:span><text:span text:style-name="T158">前項申請人耕作之農業用地跨越改良場轄區者，應以</text:span></text:p>
      <text:p text:style-name="P21"><text:span text:style-name="T114">面積較大之所在地改良場受理其申請。</text:span></text:p>
      <text:p text:style-name="P22"><text:span text:style-name="T108">四、改良場為審查實耕者實際從事農業生產工作，得組成審查</text:span><text:span text:style-name="T109"> </text:span><text:span text:style-name="T110">小組召開會議審查之，必要時得請申請人列席審查小組會</text:span><text:span text:style-name="T111"> </text:span><text:span text:style-name="T114">議說明。</text:span></text:p>
      <text:p text:style-name="P23"><text:span text:style-name="T108">五、改良場審查實耕者實際從事農業生產工作，應依下列程序</text:span><text:span text:style-name="T109"> </text:span><text:span text:style-name="T114">辦理：</text:span></text:p>
      <text:p text:style-name="P16"><text:span text:style-name="T115">（一）檢視申請人檢具文件是否齊全，未齊全者，應以書面</text:span><text:span text:style-name="T148"> </text:span><text:span text:style-name="T114">通知其於七日內補正。</text:span></text:p>
      <text:p text:style-name="P17"><text:span text:style-name="T114">（二）將申請表及相關文件彙齊，登錄於本會農民福利資料</text:span><text:span text:style-name="T148"> </text:span><text:span text:style-name="T114">管理系統，就個案事實條件，先行書面查核，並會同</text:span><text:span text:style-name="T148"> </text:span><text:span text:style-name="T114">實耕者、農業用地坐落之農會、鄉（鎮、市、區）公</text:span><text:span text:style-name="T159"> </text:span><text:span text:style-name="T115">所及本會農糧署各區分署派員辦理現地勘查，必要時，</text:span><text:span text:style-name="T151"> </text:span><text:span text:style-name="T153">得請本會茶業改良場或農業試驗所及地政單位協助，</text:span><text:span text:style-name="T157"> </text:span><text:span text:style-name="T143">並</text:span><text:span text:style-name="T114">填寫</text:span><text:span text:style-name="T143">「</text:span><text:span text:style-name="T114">現地勘</text:span><text:span text:style-name="T143">查</text:span><text:span text:style-name="T114">紀錄</text:span><text:span text:style-name="T143">表</text:span><text:span text:style-name="T150">」</text:span><text:span text:style-name="T143">（</text:span><text:span text:style-name="T114">如附</text:span><text:span text:style-name="T143">件</text:span><text:span text:style-name="T114">三</text:span><text:span text:style-name="T147">）</text:span><text:span text:style-name="T114">。</text:span></text:p>
      <text:p text:style-name="P24"><text:span text:style-name="T113">（</text:span><text:span text:style-name="T115">三）</text:span><text:span text:style-name="T113">改</text:span><text:span text:style-name="T115">良場</text:span><text:span text:style-name="T113">於</text:span><text:span text:style-name="T115">辦理現</text:span><text:span text:style-name="T113">地</text:span><text:span text:style-name="T115">勘查</text:span><text:span text:style-name="T122">後，</text:span><text:span text:style-name="T115">應就個</text:span><text:span text:style-name="T113">案</text:span><text:span text:style-name="T115">事實</text:span><text:span text:style-name="T113">條</text:span><text:span text:style-name="T115">件審查之，</text:span></text:p>
      <text:p text:style-name="P27"><text:span text:style-name="T113">並</text:span><text:span text:style-name="T115">敘明</text:span><text:span text:style-name="T113">具</text:span><text:span text:style-name="T115">體意</text:span><text:span text:style-name="T160">見</text:span><text:span text:style-name="T161">，</text:span><text:span text:style-name="T115">以</text:span><text:span text:style-name="T113">書</text:span><text:span text:style-name="T115">面通</text:span><text:span text:style-name="T113">知</text:span><text:span text:style-name="T115">申</text:span><text:span text:style-name="T113">請</text:span><text:span text:style-name="T115">人審</text:span><text:span text:style-name="T113">查</text:span><text:span text:style-name="T115">結</text:span><text:span text:style-name="T161">果</text:span><text:span text:style-name="T162">。</text:span><text:span text:style-name="T113">符合</text:span><text:span text:style-name="T144"> </text:span><text:span text:style-name="T113">資</text:span><text:span text:style-name="T115">格條</text:span><text:span text:style-name="T113">件</text:span><text:span text:style-name="T160">者</text:span><text:span text:style-name="T161">，</text:span><text:span text:style-name="T115">由</text:span><text:span text:style-name="T113">改</text:span><text:span text:style-name="T115">良場</text:span><text:span text:style-name="T113">核</text:span><text:span text:style-name="T115">發從農</text:span><text:span text:style-name="T113">工</text:span><text:span text:style-name="T115">作證</text:span><text:span text:style-name="T161">明</text:span><text:span text:style-name="T160">，</text:span><text:span text:style-name="T113">其</text:span><text:span text:style-name="T115">有</text:span><text:span text:style-name="T113">效</text:span><text:span text:style-name="T115">期</text:span><text:span text:style-name="T116"> </text:span><text:span text:style-name="T113">限</text:span><text:span text:style-name="T115">為三</text:span><text:span text:style-name="T163">年</text:span><text:span text:style-name="T164">，</text:span><text:span text:style-name="T113">並</text:span><text:span text:style-name="T115">副</text:span><text:span text:style-name="T113">知</text:span><text:span text:style-name="T115">戶籍</text:span><text:span text:style-name="T113">所</text:span><text:span text:style-name="T115">在地直</text:span><text:span text:style-name="T113">轄</text:span><text:span text:style-name="T164">市</text:span><text:span text:style-name="T163">、</text:span><text:span text:style-name="T160">縣</text:span><text:span text:style-name="T115">（</text:span><text:span text:style-name="T113">市</text:span><text:span text:style-name="T160">）</text:span><text:span text:style-name="T113">政</text:span><text:span text:style-name="T115">府</text:span><text:span text:style-name="T116"> </text:span><text:span text:style-name="T114">及農會。</text:span></text:p>
      <text:p text:style-name="P25"><text:span text:style-name="T113">（</text:span><text:span text:style-name="T115">四）</text:span><text:span text:style-name="T113">前</text:span><text:span text:style-name="T115">款從</text:span><text:span text:style-name="T113">農</text:span><text:span text:style-name="T115">工作證</text:span><text:span text:style-name="T113">明</text:span><text:span text:style-name="T115">應以</text:span><text:span text:style-name="T113">附</text:span><text:span text:style-name="T115">款記</text:span><text:span text:style-name="T122">載</text:span><text:span text:style-name="T123">，</text:span><text:span text:style-name="T113">核</text:span><text:span text:style-name="T115">發從</text:span><text:span text:style-name="T113">農</text:span><text:span text:style-name="T115">工作證明</text:span><text:span text:style-name="T116"> </text:span><text:span text:style-name="T114">後，有下列情形之一者，改良場得廢止之：</text:span></text:p>
      <text:p text:style-name="P28"><text:span text:style-name="T125">1.<text:tab/></text:span><text:span text:style-name="T114">有第六點第二款至第七款事由之一。</text:span></text:p>
      <text:p text:style-name="P29"><text:span text:style-name="T125">2.<text:tab/></text:span><text:span text:style-name="T114">規避、妨礙或拒絕提供相關證明文件。</text:span></text:p>
      <text:p text:style-name="P30"><text:span text:style-name="T110">六、實耕者有下列情形之一者，改良場應以書面通知不予核發</text:span><text:span text:style-name="T165"> </text:span><text:span text:style-name="T114">從農工作證明：</text:span></text:p>
      <text:p text:style-name="P31"><text:span text:style-name="T113">（</text:span><text:span text:style-name="T115">一）</text:span><text:span text:style-name="T113">經</text:span><text:span text:style-name="T115">通知</text:span><text:span text:style-name="T113">補</text:span><text:span text:style-name="T122">正</text:span><text:span text:style-name="T123">，</text:span><text:span text:style-name="T115">屆期</text:span><text:span text:style-name="T113">仍</text:span><text:span text:style-name="T115">未補</text:span><text:span text:style-name="T113">正</text:span><text:span text:style-name="T115">或經補</text:span><text:span text:style-name="T113">正</text:span><text:span text:style-name="T115">仍未</text:span><text:span text:style-name="T113">符</text:span><text:span text:style-name="T115">合規定。</text:span></text:p>
      <text:p text:style-name="P32"><text:span text:style-name="T115">（二）未符合第二點所定資格條件。</text:span></text:p>
      <text:p text:style-name="P33"><text:span text:style-name="T115">（三）實耕者未陪同現地勘查。</text:span></text:p>
      <text:p text:style-name="P34"><text:span text:style-name="T115">（四）申請人實際耕作項目與申請項目不符。</text:span></text:p>
      <text:p text:style-name="P26"><text:span text:style-name="T113">（</text:span><text:span text:style-name="T115">五）</text:span><text:span text:style-name="T113">檢</text:span><text:span text:style-name="T115">具之</text:span><text:span text:style-name="T113">銷</text:span><text:span text:style-name="T115">售農產</text:span><text:span text:style-name="T113">品</text:span><text:span text:style-name="T115">或購</text:span><text:span text:style-name="T113">買</text:span><text:span text:style-name="T115">農業生</text:span><text:span text:style-name="T113">產</text:span><text:span text:style-name="T115">資材</text:span><text:span text:style-name="T113">憑</text:span><text:span text:style-name="T122">證</text:span><text:span text:style-name="T123">，</text:span><text:span text:style-name="T115">有顯著</text:span><text:span text:style-name="T116"> </text:span><text:span text:style-name="T114">異常。</text:span></text:p>
      <text:p text:style-name="P31"><text:span text:style-name="T115">（六）申請人耕作之農業用地未符合土地使用管制規定。</text:span></text:p>
      <text:p text:style-name="P36"><text:span text:style-name="T113">（</text:span><text:span text:style-name="T115">七）</text:span><text:span text:style-name="T113">申</text:span><text:span text:style-name="T115">請人</text:span><text:span text:style-name="T113">耕</text:span><text:span text:style-name="T115">作之農</text:span><text:span text:style-name="T113">業</text:span><text:span text:style-name="T115">用地</text:span><text:span text:style-name="T113">未</text:span><text:span text:style-name="T115">實際做</text:span><text:span text:style-name="T113">農</text:span><text:span text:style-name="T115">業生</text:span><text:span text:style-name="T113">產</text:span><text:span text:style-name="T115">使</text:span><text:span text:style-name="T122">用</text:span><text:span text:style-name="T123">，</text:span><text:span text:style-name="T115">或有</text:span><text:span text:style-name="T116"> </text:span><text:span text:style-name="T142">其他客觀事實足以認定申請人無實際從事農業生產</text:span><text:span text:style-name="T139"> </text:span><text:span text:style-name="T114">工作。</text:span></text:p>
      <text:p text:style-name="P37"><text:span text:style-name="T166">七</text:span><text:span text:style-name="T167">、</text:span><text:span text:style-name="T115">實</text:span><text:span text:style-name="T113">耕</text:span><text:span text:style-name="T115">者取得</text:span><text:span text:style-name="T113">從</text:span><text:span text:style-name="T115">農工</text:span><text:span text:style-name="T113">作</text:span><text:span text:style-name="T115">證明</text:span><text:span text:style-name="T167">後</text:span><text:span text:style-name="T166">，</text:span><text:span text:style-name="T115">資格</text:span><text:span text:style-name="T113">條</text:span><text:span text:style-name="T115">件如有</text:span><text:span text:style-name="T113">異</text:span><text:span text:style-name="T115">動或</text:span><text:span text:style-name="T113">喪</text:span><text:span text:style-name="T115">失時，</text:span><text:span text:style-name="T116"> </text:span><text:span text:style-name="T114">應主動向農業用地所在地之改良場申報。</text:span></text:p>
      <text:p text:style-name="P38"><text:span text:style-name="T114">從</text:span><text:span text:style-name="T143">農</text:span><text:span text:style-name="T114">工作證</text:span><text:span text:style-name="T153">明</text:span><text:span text:style-name="T114">有效</text:span><text:span text:style-name="T143">期</text:span><text:span text:style-name="T114">限屆滿</text:span><text:span text:style-name="T143">前</text:span><text:span text:style-name="T114">三個</text:span><text:span text:style-name="T143">月</text:span><text:span text:style-name="T168">內</text:span><text:span text:style-name="T169">，</text:span><text:span text:style-name="T114">實</text:span><text:span text:style-name="T143">耕</text:span><text:span text:style-name="T114">者得</text:span><text:span text:style-name="T143">向</text:span><text:span text:style-name="T114">農</text:span></text:p>
      <text:p text:style-name="P35"><text:span text:style-name="T143">業</text:span><text:span text:style-name="T114">用地</text:span><text:span text:style-name="T143">所</text:span><text:span text:style-name="T114">在地之</text:span><text:span text:style-name="T143">改</text:span><text:span text:style-name="T114">良場</text:span><text:span text:style-name="T143">重</text:span><text:span text:style-name="T114">新申請</text:span><text:span text:style-name="T143">核</text:span><text:span text:style-name="T114">發從</text:span><text:span text:style-name="T143">農</text:span><text:span text:style-name="T114">工作證</text:span><text:span text:style-name="T169">明。</text:span><text:span text:style-name="T114">期限屆</text:span></text:p>
      <text:p text:style-name="P39"><text:span text:style-name="T113">滿</text:span><text:span text:style-name="T115">未重</text:span><text:span text:style-name="T113">新</text:span><text:span text:style-name="T115">申請或</text:span><text:span text:style-name="T113">申</text:span><text:span text:style-name="T115">請未</text:span><text:span text:style-name="T113">獲</text:span><text:span text:style-name="T115">核發從</text:span><text:span text:style-name="T113">農</text:span><text:span text:style-name="T115">工作</text:span><text:span text:style-name="T113">證</text:span><text:span text:style-name="T115">明</text:span><text:span text:style-name="T171">者</text:span><text:span text:style-name="T170">，</text:span><text:span text:style-name="T113">依</text:span><text:span text:style-name="T115">從事</text:span><text:span text:style-name="T113">農</text:span><text:span text:style-name="T115">業</text:span><text:span text:style-name="T116"> </text:span><text:span text:style-name="T172">工作農民申請參加農民健康保險認定標準及資格審查辦法</text:span><text:span text:style-name="T173"> </text:span><text:span text:style-name="T114">第八條第三項第一款規定，實耕者不得繼續參加農保。</text:span></text:p>
      <text:p text:style-name="P40"><text:span text:style-name="T112">八、</text:span><text:span text:style-name="T174"> </text:span><text:span text:style-name="T153">改良場對於取得從農工作證明之實耕者，於必要時，得會</text:span><text:span text:style-name="T175"> </text:span><text:span text:style-name="T113">同</text:span><text:span text:style-name="T115">實耕</text:span><text:span text:style-name="T164">者</text:span><text:span text:style-name="T163">、</text:span><text:span text:style-name="T115">投保</text:span><text:span text:style-name="T113">農</text:span><text:span text:style-name="T164">會、</text:span><text:span text:style-name="T160">鄉</text:span><text:span text:style-name="T115">（</text:span><text:span text:style-name="T164">鎮、市</text:span><text:span text:style-name="T163">、</text:span><text:span text:style-name="T115">區</text:span><text:span text:style-name="T160">）</text:span><text:span text:style-name="T115">公</text:span><text:span text:style-name="T164">所、</text:span><text:span text:style-name="T113">地</text:span><text:span text:style-name="T115">政單</text:span><text:span text:style-name="T113">位</text:span><text:span text:style-name="T115">、</text:span><text:span text:style-name="T116"> </text:span><text:span text:style-name="T145">本會農糧署各區分署、茶業改良場或農業試驗所辦理現地</text:span><text:span text:style-name="T175"> </text:span><text:span text:style-name="T114">勘查，並得請實耕者提供相關證明文件。</text:span></text:p>
      <text:p text:style-name="P47"/>
      <text:p text:style-name="P49"><draw:g text:anchor-type="as-char" svg:y="0cm" draw:z-index="1" draw:name="Group 20" draw:style-name="gr1"><draw:frame draw:name="Picture 22" draw:style-name="gr2" draw:text-style-name="P171" svg:width="1.93cm" svg:height="0.542cm" svg:x="0cm" svg:y="0.139cm"><draw:image xlink:href="Pictures/10000201000000980000002A824B0E5D6928EC06.png" xlink:type="simple" xlink:show="embed" xlink:actuate="onLoad"><text:p/></draw:image></draw:frame><draw:custom-shape draw:name="Text Box 21" draw:style-name="gr3" draw:text-style-name="P172" svg:width="1.168cm" svg:height="0.507cm" svg:x="0.381cm" svg:y="0cm"><text:p><text:span text:style-name="T177">附件一</text:span></text:p><draw:enhanced-geometry svg:viewBox="0 0 21600 21600" draw:type="mso-spt202" draw:enhanced-path="M 0 0 L 21600 0 21600 21600 0 21600 0 0 Z N"/></draw:custom-shape></draw:g></text:p>
      <text:h text:style-name="P1" text:outline-level="1"><text:span text:style-name="T114">實耕者經營規模認定基準修正規定</text:span></text:h>
      <text:p text:style-name="P5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0"><text:span text:style-name="T99">單位</text:span><text:span text:style-name="T130">:</text:span><text:span text:style-name="T99">公頃／人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1"/>
            <text:p text:style-name="P94"><text:span text:style-name="T99">作物類別</text:span></text:p>
          </table:table-cell>
          <table:table-cell table:style-name="表格1.A2" office:value-type="string">
            <text:p text:style-name="P91"/>
            <text:p text:style-name="P89"><text:span text:style-name="T99">經營面積</text:span></text:p>
          </table:table-cell>
        </table:table-row>
        <table:table-row table:style-name="表格1.3">
          <table:table-cell table:style-name="表格1.A2" office:value-type="string">
            <text:p text:style-name="P95"><text:span text:style-name="T99">水稻</text:span></text:p>
          </table:table-cell>
          <table:table-cell table:style-name="表格1.A2" office:value-type="string">
            <text:p text:style-name="P104"><text:span text:style-name="T132">2</text:span></text:p>
          </table:table-cell>
        </table:table-row>
        <table:table-row table:style-name="表格1.4">
          <table:table-cell table:style-name="表格1.A2" office:value-type="string">
            <text:p text:style-name="P96"><text:span text:style-name="T99">雜糧</text:span></text:p>
          </table:table-cell>
          <table:table-cell table:style-name="表格1.A2" office:value-type="string">
            <text:p text:style-name="P105"><text:span text:style-name="T132">1.3</text:span></text:p>
          </table:table-cell>
        </table:table-row>
        <table:table-row table:style-name="表格1.4">
          <table:table-cell table:style-name="表格1.A2" office:value-type="string">
            <text:p text:style-name="P95"><text:span text:style-name="T99">茶</text:span></text:p>
          </table:table-cell>
          <table:table-cell table:style-name="表格1.A2" office:value-type="string">
            <text:p text:style-name="P104"><text:span text:style-name="T132">0.6</text:span></text:p>
          </table:table-cell>
        </table:table-row>
        <table:table-row table:style-name="表格1.4">
          <table:table-cell table:style-name="表格1.A2" office:value-type="string">
            <text:p text:style-name="P95"><text:span text:style-name="T99">蔬菜</text:span></text:p>
          </table:table-cell>
          <table:table-cell table:style-name="表格1.A2" office:value-type="string">
            <text:p text:style-name="P104"><text:span text:style-name="T132">0.4</text:span></text:p>
          </table:table-cell>
        </table:table-row>
        <table:table-row table:style-name="表格1.4">
          <table:table-cell table:style-name="表格1.A2" office:value-type="string">
            <text:p text:style-name="P95"><text:span text:style-name="T99">花卉</text:span></text:p>
          </table:table-cell>
          <table:table-cell table:style-name="表格1.A2" office:value-type="string">
            <text:p text:style-name="P104"><text:span text:style-name="T132">0.3</text:span></text:p>
          </table:table-cell>
        </table:table-row>
        <table:table-row table:style-name="表格1.8">
          <table:table-cell table:style-name="表格1.A2" office:value-type="string">
            <text:p text:style-name="P95"><text:span text:style-name="T99">果樹</text:span></text:p>
          </table:table-cell>
          <table:table-cell table:style-name="表格1.A2" office:value-type="string">
            <text:p text:style-name="P104"><text:span text:style-name="T132">0.4</text:span></text:p>
          </table:table-cell>
        </table:table-row>
        <table:table-row table:style-name="表格1.4">
          <table:table-cell table:style-name="表格1.A2" office:value-type="string">
            <text:p text:style-name="P95"><text:span text:style-name="T99">香草</text:span></text:p>
          </table:table-cell>
          <table:table-cell table:style-name="表格1.A2" office:value-type="string">
            <text:p text:style-name="P104"><text:span text:style-name="T132">0.4</text:span></text:p>
          </table:table-cell>
        </table:table-row>
      </table:table>
      <text:p text:style-name="P54"/>
      <text:p text:style-name="P55"><text:span text:style-name="T100">備註：實耕者種植多種作物時，其單一作物須達本附件所定之經營規模以上，不得複合計算。</text:span></text:p>
      <text:p text:style-name="P58"/>
      <text:h text:style-name="P2" text:outline-level="1"><draw:g text:anchor-type="char" draw:z-index="2" draw:name="Group 17" draw:style-name="gr4"><draw:frame draw:name="Picture 19" draw:style-name="gr2" draw:text-style-name="P171" svg:width="1.936cm" svg:height="0.542cm" svg:x="1.346cm" svg:y="-0.175cm"><draw:image xlink:href="Pictures/10000201000000980000002A824B0E5D6928EC06.png" xlink:type="simple" xlink:show="embed" xlink:actuate="onLoad"><text:p/></draw:image></draw:frame><draw:custom-shape draw:name="Text Box 18" draw:style-name="gr5" draw:text-style-name="P172" svg:width="1.168cm" svg:height="0.507cm" svg:x="1.731cm" svg:y="-0.316cm"><text:p><text:span text:style-name="T177">附件二</text:span></text:p><draw:enhanced-geometry draw:type="0"/></draw:custom-shape></draw:g><text:span text:style-name="T114">農民實際從事農業生產工作證明申請表修正規定</text:span></text:h>
      <text:p text:style-name="P56"><text:span text:style-name="T106">表</text:span><text:span text:style-name="T107">號</text:span><text:span text:style-name="T106">：<text:tab/>申請日</text:span><text:span text:style-name="T107">期</text:span><text:span text:style-name="T106">：<text:tab/>年<text:tab/>月<text:tab/>日</text:span></text:p>
      <text:p text:style-name="P5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06"><text:span text:style-name="T6">申</text:span><text:span text:style-name="T12"> </text:span><text:span text:style-name="T6">請</text:span><text:span text:style-name="T13"> </text:span><text:span text:style-name="T6">人</text:span></text:p>
            <text:p text:style-name="P107"><text:span text:style-name="T7">姓<text:tab/>名</text:span></text:p>
          </table:table-cell>
          <table:covered-table-cell/>
          <table:table-cell table:style-name="表格2.C1" office:value-type="string">
            <text:p text:style-name="Standard"/>
          </table:table-cell>
          <table:table-cell table:style-name="表格2.C1" office:value-type="string">
            <text:p text:style-name="P108"><text:span text:style-name="T6">國</text:span><text:span text:style-name="T14"> </text:span><text:span text:style-name="T6">民</text:span><text:span text:style-name="T15"> </text:span><text:span text:style-name="T6">身</text:span><text:span text:style-name="T14"> </text:span><text:span text:style-name="T6">分</text:span><text:span text:style-name="T15"> </text:span><text:span text:style-name="T6">證</text:span></text:p>
            <text:p text:style-name="P110"><text:span text:style-name="T7">統<text:tab/>一<text:tab/>編<text:tab/>號</text:span></text:p>
          </table:table-cell>
          <table:table-cell table:style-name="表格2.C1" table:number-columns-spanned="3" office:value-type="string">
            <text:p text:style-name="Standard"/>
          </table:table-cell>
          <table:covered-table-cell/>
          <table:covered-table-cell/>
          <table:table-cell table:style-name="表格2.C1" office:value-type="string">
            <text:p text:style-name="P111"><text:span text:style-name="T7">出<text:tab/></text:span><text:span text:style-name="T6">生</text:span></text:p>
            <text:p text:style-name="P109"><text:span text:style-name="T6">年</text:span><text:span text:style-name="T16"> </text:span><text:span text:style-name="T6">月</text:span><text:span text:style-name="T16"> </text:span><text:span text:style-name="T6">日</text:span></text:p>
          </table:table-cell>
          <table:table-cell table:style-name="表格2.I1" office:value-type="string">
            <text:p text:style-name="P118"/>
            <text:p text:style-name="P113"><text:span text:style-name="T19">民</text:span><text:span text:style-name="T7">國<text:tab/>年<text:tab/>月<text:tab/></text:span><text:span text:style-name="T6">日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22"><text:span text:style-name="T6">連</text:span><text:span text:style-name="T22"> </text:span><text:span text:style-name="T6">絡</text:span><text:span text:style-name="T23"> </text:span><text:span text:style-name="T6">電</text:span><text:span text:style-name="T24"> </text:span><text:span text:style-name="T6">話</text:span></text:p>
          </table:table-cell>
          <table:covered-table-cell/>
          <table:table-cell table:style-name="表格2.C2" table:number-columns-spanned="2" office:value-type="string">
            <text:p text:style-name="P97"><text:span text:style-name="T26">(<text:tab/></text:span><text:span text:style-name="T25">)</text:span></text:p>
          </table:table-cell>
          <table:covered-table-cell/>
          <table:table-cell table:style-name="表格2.C2" office:value-type="string">
            <text:p text:style-name="P130"><text:span text:style-name="T6">行動電話</text:span></text:p>
          </table:table-cell>
          <table:table-cell table:style-name="表格2.F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8"/>
            <text:p text:style-name="P123"><text:span text:style-name="T6">戶</text:span><text:span text:style-name="T22"> </text:span><text:span text:style-name="T6">籍</text:span><text:span text:style-name="T23"> </text:span><text:span text:style-name="T6">地</text:span><text:span text:style-name="T24"> </text:span><text:span text:style-name="T6">址</text:span></text:p>
          </table:table-cell>
          <table:covered-table-cell/>
          <table:table-cell table:style-name="表格2.F2" table:number-columns-spanned="7" office:value-type="string">
            <text:p text:style-name="P131"><text:span text:style-name="T10">市<text:tab/></text:span><text:span text:style-name="T9">鄉、鎮、區</text:span></text:p>
            <text:p text:style-name="P132"><text:span text:style-name="T10">縣(市)<text:tab/>村（里）<text:tab/>鄰<text:tab/>路（街）<text:tab/>段<text:tab/>巷<text:tab/>弄<text:tab/>號<text:tab/></text:span><text:span text:style-name="T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87"/>
            <text:p text:style-name="P128"><text:span text:style-name="T6">通</text:span><text:span text:style-name="T27"> </text:span><text:span text:style-name="T6">訊</text:span><text:span text:style-name="T28"> </text:span><text:span text:style-name="T6">處</text:span></text:p>
          </table:table-cell>
          <table:covered-table-cell/>
          <table:table-cell table:style-name="表格2.C4" table:number-columns-spanned="7" office:value-type="string">
            <text:p text:style-name="P98"><text:span text:style-name="T9">□同戶籍地址</text:span></text:p>
            <text:p text:style-name="P133"><text:span text:style-name="T10">市<text:tab/></text:span><text:span text:style-name="T9">鄉、鎮、區</text:span></text:p>
            <text:p text:style-name="P132"><text:span text:style-name="T10">縣(市)<text:tab/>村（里）<text:tab/>鄰<text:tab/>路（街）<text:tab/>段<text:tab/>巷<text:tab/>弄<text:tab/>號<text:tab/></text:span><text:span text:style-name="T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134"><text:span text:style-name="T29">具 備</text:span><text:span text:style-name="T32"> </text:span><text:span text:style-name="T29">之</text:span><text:span text:style-name="T18"> </text:span><text:span text:style-name="T29">資</text:span><text:span text:style-name="T35"> </text:span><text:span text:style-name="T29">格</text:span><text:span text:style-name="T32"> </text:span><text:span text:style-name="T29">條</text:span><text:span text:style-name="T32"> </text:span><text:span text:style-name="T29">件</text:span>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4" office:value-type="string">
            <text:p text:style-name="P135"><text:span text:style-name="T29">應 檢</text:span><text:span text:style-name="T32"> </text:span><text:span text:style-name="T29">具</text:span><text:span text:style-name="T32"> </text:span><text:span text:style-name="T29">之</text:span><text:span text:style-name="T32"> </text:span><text:span text:style-name="T29">證</text:span><text:span text:style-name="T32"> </text:span><text:span text:style-name="T29">明</text:span><text:span text:style-name="T32"> </text:span><text:span text:style-name="T29">資</text:span><text:span text:style-name="T32"> </text:span><text:span text:style-name="T29">料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5" office:value-type="string">
            <text:p text:style-name="P120"/>
            <text:p text:style-name="P93"><text:span text:style-name="T9">□初次申請須為六十五歲以下</text:span>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4" office:value-type="string">
            <text:p text:style-name="P120"/>
            <text:p text:style-name="P93"><text:span text:style-name="T9">□國民身分證正反面影本(應攜正本供查驗)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5" table:number-columns-spanned="5" office:value-type="string">
            <text:p text:style-name="P136"><text:span text:style-name="T10">以口頭約定方式，於他人所有農業用地依法從事農業工作，合於下列情形</text:span><text:span text:style-name="T37"> </text:span><text:span text:style-name="T38">之</text:span><text:span text:style-name="T9">一者</text:span><text:span text:style-name="T41">：</text:span><text:span text:style-name="T9">（</text:span><text:span text:style-name="T38">請</text:span><text:span text:style-name="T9">擇一</text:span><text:span text:style-name="T38">填</text:span><text:span text:style-name="T9">寫）</text:span></text:p>
            <text:p text:style-name="P99"><text:span text:style-name="T9">□本人全年實際出售農產品銷售金額達新臺幣二十五萬元以上</text:span></text:p>
            <text:p text:style-name="P100"><text:span text:style-name="T9">□本人全年投入農業生產資材達新臺幣十五萬元以上</text:span></text:p>
            <text:p text:style-name="P100"><text:span text:style-name="T10">□農地經營規模符合中央農業主管機關所定「實耕者經營規模認定基準」</text:span></text:p>
          </table:table-cell>
          <table:covered-table-cell/>
          <table:covered-table-cell/>
          <table:covered-table-cell/>
          <table:covered-table-cell/>
          <table:table-cell table:style-name="表格2.F7" office:value-type="string">
            <text:p text:style-name="P87"/>
            <text:p text:style-name="P137"><text:span text:style-name="T6">二</text:span><text:span text:style-name="T8"> </text:span><text:span text:style-name="T6">擇</text:span><text:span text:style-name="T8"> </text:span><text:span text:style-name="T6">一</text:span></text:p>
          </table:table-cell>
          <table:table-cell table:style-name="表格2.F5" table:number-columns-spanned="3" office:value-type="string">
            <text:p text:style-name="P119"/>
            <text:p text:style-name="P138"><text:span text:style-name="T10">□申請前一年內開立之農產品銷售憑證</text:span><text:span text:style-name="T42"> </text:span><text:span text:style-name="T9">(新臺幣二十五萬元以上/每人)</text:span></text:p>
            <text:p text:style-name="P139"><text:span text:style-name="T43">□申請前一年內開立之購買農業生產資材憑證</text:span><text:span text:style-name="T44"> </text:span><text:span text:style-name="T9">(新臺幣十五萬元以上/每人)</text:span></text:p>
          </table:table-cell>
          <table:covered-table-cell/>
          <table:covered-table-cell/>
        </table:table-row>
        <table:table-row table:style-name="表格2.8">
          <table:table-cell table:style-name="表格2.A5" table:number-columns-spanned="5" office:value-type="string">
            <text:p text:style-name="P140"/>
            <text:p text:style-name="P141"><text:span text:style-name="T20">□</text:span><text:span text:style-name="T10">無其</text:span><text:span text:style-name="T20">他</text:span><text:span text:style-name="T10">面積</text:span><text:span text:style-name="T20">達</text:span><text:span text:style-name="T10">○･一公頃</text:span><text:span text:style-name="T20">以</text:span><text:span text:style-name="T10">上之</text:span><text:span text:style-name="T20">農</text:span><text:span text:style-name="T10">業用</text:span><text:span text:style-name="T20">地</text:span><text:span text:style-name="T10">或</text:span><text:span text:style-name="T46">○‧</text:span><text:span text:style-name="T10">○五</text:span><text:span text:style-name="T20">公</text:span><text:span text:style-name="T10">頃以</text:span><text:span text:style-name="T20">上</text:span><text:span text:style-name="T10">依法</text:span><text:span text:style-name="T20">令</text:span><text:span text:style-name="T10">核准</text:span><text:span text:style-name="T11"> </text:span><text:span text:style-name="T9">設置之室內固定農業設施</text:span>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4" office:value-type="string">
            <text:p text:style-name="P142"/>
            <text:p text:style-name="P93"><text:span text:style-name="T6">－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88"/>
            <text:p text:style-name="P88"/>
            <text:p text:style-name="P88"/>
            <text:p text:style-name="P88"/>
            <text:p text:style-name="P143"/>
            <text:p text:style-name="P145"><text:span text:style-name="T6">作</text:span><text:span text:style-name="T8"> </text:span><text:span text:style-name="T6">物</text:span><text:span text:style-name="T8"> </text:span><text:span text:style-name="T6">類</text:span><text:span text:style-name="T8"> </text:span><text:span text:style-name="T6">別</text:span></text:p>
          </table:table-cell>
          <table:table-cell table:style-name="表格2.B9" table:number-columns-spanned="8" office:value-type="string">
            <text:p text:style-name="P101"><text:span text:style-name="T9">□水稻</text:span></text:p>
            <text:p text:style-name="P100"><text:span text:style-name="T9">□雜糧：＿＿＿＿＿＿＿＿＿＿＿＿＿＿＿＿＿＿＿＿＿＿＿</text:span></text:p>
            <text:p text:style-name="P100"><text:span text:style-name="T39">□</text:span><text:span text:style-name="T6">茶</text:span></text:p>
            <text:p text:style-name="P100"><text:span text:style-name="T6">□蔬菜：＿＿＿＿＿＿＿＿＿＿＿＿＿＿＿＿＿＿＿＿＿＿＿</text:span></text:p>
            <text:p text:style-name="P100"><text:span text:style-name="T6">□花卉：＿＿＿＿＿＿＿＿＿＿＿＿＿＿＿＿＿＿＿＿＿＿＿</text:span></text:p>
            <text:p text:style-name="P100"><text:span text:style-name="T9">□果樹：＿＿＿＿＿＿＿＿＿＿＿＿＿＿＿＿＿＿＿＿＿＿＿</text:span></text:p>
            <text:p text:style-name="P100"><text:span text:style-name="T6">□香草：＿＿＿＿＿＿＿＿＿＿＿＿＿＿＿＿＿＿＿＿＿＿＿</text:span></text:p>
            <text:p text:style-name="P100"><text:span text:style-name="T6">□其他：＿＿＿＿＿＿＿＿＿＿＿＿＿＿＿＿＿＿＿＿＿＿＿</text:span></text:p>
            <text:p text:style-name="P100"><text:span text:style-name="T9">□設施栽培：＿＿＿＿＿＿＿＿＿＿＿＿＿＿＿＿＿＿＿＿＿</text:span></text:p>
            <text:p text:style-name="P100"><text:span text:style-name="T9">□有機農作物：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146"><text:span text:style-name="T47">※</text:span><text:span text:style-name="T51">以上所填資</text:span><text:span text:style-name="T52">料</text:span><text:span text:style-name="T51">均屬事</text:span><text:span text:style-name="T31">實</text:span><text:span text:style-name="T21">，</text:span><text:span text:style-name="T51">如有不實願</text:span><text:span text:style-name="T55">負</text:span><text:span text:style-name="T51">一切法</text:span><text:span text:style-name="T52">律</text:span><text:span text:style-name="T51">責</text:span><text:span text:style-name="T58">任</text:span><text:span text:style-name="T51">（如偽造</text:span><text:span text:style-name="T52">文</text:span><text:span text:style-name="T21">書、</text:span><text:span text:style-name="T51">詐</text:span><text:span text:style-name="T52">欺</text:span><text:span text:style-name="T51">取財或使公</text:span><text:span text:style-name="T52">務</text:span><text:span text:style-name="T51">人員登</text:span><text:span text:style-name="T52">載不</text:span><text:span text:style-name="T51">實等</text:span><text:span text:style-name="T59">）</text:span><text:span text:style-name="T21">，</text:span><text:span text:style-name="T51">嗣</text:span><text:span text:style-name="T52">後</text:span><text:span text:style-name="T51">有</text:span><text:span text:style-name="T31">關</text:span><text:span text:style-name="T60"> </text:span><text:span text:style-name="T51">實耕者資格條件如有異動或喪失、戶籍或實際耕作相關事項如有變動應主動通知農業改良場。本人同意農業改良場</text:span><text:span text:style-name="T45"> </text:span><text:span text:style-name="T51">於從農工作證明有限期限取得本人個人資料，並瞭解其目的在於對實耕者資格認定及審查，同意依個人資料保護法</text:span><text:span text:style-name="T45"> </text:span><text:span text:style-name="T50">及相關法令之規定下，蒐集、處理及利用本人個人資料。</text:span></text:p>
            <text:p text:style-name="P147"/>
            <text:p text:style-name="P148"><text:span text:style-name="T6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49"><text:span text:style-name="T9">農</text:span><text:span text:style-name="T17"> </text:span><text:span text:style-name="T9">業</text:span><text:span text:style-name="T33"> </text:span><text:span text:style-name="T9">用</text:span><text:span text:style-name="T33"> </text:span><text:span text:style-name="T9">地</text:span><text:span text:style-name="T17"> </text:span><text:span text:style-name="T9">地</text:span><text:span text:style-name="T33"> </text:span><text:span text:style-name="T9">籍</text:span><text:span text:style-name="T33"> </text:span><text:span text:style-name="T9">資</text:span><text:span text:style-name="T36"> </text:span><text:span text:style-name="T9">料</text:span><text:span text:style-name="T11"> </text:span><text:span text:style-name="T9">(含土地所有權人資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150"/>
            <text:p text:style-name="P151"><text:span text:style-name="T6">編</text:span><text:span text:style-name="T8"> </text:span><text:span text:style-name="T6">號</text:span><text:span text:style-name="T8"> </text:span><text:span text:style-name="T6">一</text:span></text:p>
          </table:table-cell>
          <table:table-cell table:style-name="表格3.B2" office:value-type="string">
            <text:p text:style-name="P125"><text:span text:style-name="T6">農</text:span><text:span text:style-name="T61"> </text:span><text:span text:style-name="T6">業</text:span><text:span text:style-name="T61"> </text:span><text:span text:style-name="T6">用</text:span><text:span text:style-name="T62"> </text:span><text:span text:style-name="T6">地</text:span><text:span text:style-name="T8"> </text:span><text:span text:style-name="T7">位<text:tab/></text:span><text:span text:style-name="T6">置</text:span></text:p>
          </table:table-cell>
          <table:table-cell table:style-name="表格3.B2" table:number-columns-spanned="3" office:value-type="string">
            <text:p text:style-name="P152"><text:span text:style-name="T10">鄉(鎮、市、區)<text:tab/>地段<text:tab/>小段<text:tab/></text:span><text:span text:style-name="T38">地號</text:span></text:p>
          </table:table-cell>
          <table:covered-table-cell/>
          <table:covered-table-cell/>
          <table:table-cell table:style-name="表格3.F2" table:number-rows-spanned="3" office:value-type="string">
            <text:p text:style-name="P87"/>
            <text:p text:style-name="P92"/>
            <text:p text:style-name="P154"><text:span text:style-name="T54">□申請前一個期作或一個月內之農業用</text:span><text:span text:style-name="T63"> </text:span><text:span text:style-name="T9">地現況照片二張以上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24"><text:span text:style-name="T6">農</text:span><text:span text:style-name="T61"> </text:span><text:span text:style-name="T6">業</text:span><text:span text:style-name="T61"> </text:span><text:span text:style-name="T6">用</text:span><text:span text:style-name="T62"> </text:span><text:span text:style-name="T6">地</text:span><text:span text:style-name="T8"> </text:span><text:span text:style-name="T6">權</text:span><text:span text:style-name="T61"> </text:span><text:span text:style-name="T6">利</text:span><text:span text:style-name="T61"> </text:span><text:span text:style-name="T6">面</text:span><text:span text:style-name="T62"> </text:span><text:span text:style-name="T6">積</text:span></text:p>
          </table:table-cell>
          <table:table-cell table:style-name="表格3.B3" office:value-type="string">
            <text:p text:style-name="Standard"/>
          </table:table-cell>
          <table:table-cell table:style-name="表格3.B3" office:value-type="string">
            <text:p text:style-name="P114"><text:span text:style-name="T10">農<text:tab/>業<text:tab/>用<text:tab/>地</text:span><text:span text:style-name="T11"> </text:span><text:span text:style-name="T9">同</text:span><text:span text:style-name="T64"> </text:span><text:span text:style-name="T9">意</text:span><text:span text:style-name="T65"> </text:span><text:span text:style-name="T9">使</text:span><text:span text:style-name="T67"> </text:span><text:span text:style-name="T9">用</text:span><text:span text:style-name="T68"> </text:span><text:span text:style-name="T9">面</text:span><text:span text:style-name="T65"> </text:span><text:span text:style-name="T9">積</text:span></text:p>
          </table:table-cell>
          <table:table-cell table:style-name="表格3.B3" office:value-type="string">
            <text:p text:style-name="P42"/>
          </table:table-cell>
          <table:covered-table-cell/>
        </table:table-row>
        <table:table-row table:style-name="表格3.4">
          <table:covered-table-cell/>
          <table:table-cell table:style-name="表格3.B3" office:value-type="string">
            <text:p text:style-name="P155"><text:span text:style-name="T48">土地所有權人</text:span><text:span text:style-name="T69"> </text:span><text:span text:style-name="T7">姓<text:tab/></text:span><text:span text:style-name="T6">名</text:span></text:p>
          </table:table-cell>
          <table:table-cell table:style-name="表格3.B3" office:value-type="string">
            <text:p text:style-name="Standard"/>
          </table:table-cell>
          <table:table-cell table:style-name="表格3.B3" office:value-type="string">
            <text:p text:style-name="P157"><text:span text:style-name="T71">土地所有權人國民</text:span><text:span text:style-name="T73"> </text:span><text:span text:style-name="T49">身分證統一編號</text:span></text:p>
          </table:table-cell>
          <table:table-cell table:style-name="表格3.B3" office:value-type="string">
            <text:p text:style-name="P42"/>
          </table:table-cell>
          <table:covered-table-cell/>
        </table:table-row>
        <table:table-row table:style-name="表格3.5">
          <table:covered-table-cell/>
          <table:table-cell table:style-name="表格3.B3" table:number-columns-spanned="2" office:value-type="string">
            <text:p text:style-name="P93"><text:span text:style-name="T6">□</text:span><text:span text:style-name="T34"> </text:span><text:span text:style-name="T6">非</text:span><text:span text:style-name="T34"> </text:span><text:span text:style-name="T6">都</text:span><text:span text:style-name="T16"> </text:span><text:span text:style-name="T6">市</text:span><text:span text:style-name="T34"> </text:span><text:span text:style-name="T6">土</text:span><text:span text:style-name="T34"> </text:span><text:span text:style-name="T6">地</text:span></text:p>
          </table:table-cell>
          <table:covered-table-cell/>
          <table:table-cell table:style-name="表格3.B3" office:value-type="string">
            <text:p text:style-name="P112"><text:span text:style-name="T6">使 用</text:span><text:span text:style-name="T34"> </text:span><text:span text:style-name="T6">地 類</text:span><text:span text:style-name="T34"> </text:span><text:span text:style-name="T6">別</text:span></text:p>
          </table:table-cell>
          <table:table-cell table:style-name="表格3.B3" office:value-type="string">
            <text:p text:style-name="Standard"/>
          </table:table-cell>
          <table:table-cell table:style-name="表格3.F5" office:value-type="string">
            <text:p text:style-name="P158"><text:span text:style-name="T6">－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88"/>
            <text:p text:style-name="P88"/>
            <text:p text:style-name="P102"><text:span text:style-name="T6">□</text:span><text:span text:style-name="T34"> </text:span><text:span text:style-name="T6">都</text:span><text:span text:style-name="T34"> </text:span><text:span text:style-name="T6">市</text:span><text:span text:style-name="T34"> </text:span><text:span text:style-name="T6">計</text:span><text:span text:style-name="T16"> </text:span><text:span text:style-name="T6">畫</text:span><text:span text:style-name="T34"> </text:span><text:span text:style-name="T6">土</text:span><text:span text:style-name="T34"> </text:span><text:span text:style-name="T6">地</text:span></text:p>
          </table:table-cell>
          <table:covered-table-cell/>
          <table:table-cell table:style-name="表格3.B6" table:number-columns-spanned="2" office:value-type="string">
            <text:p text:style-name="P144"/>
            <text:p text:style-name="P112"><text:span text:style-name="T9">□農業區</text:span></text:p>
            <text:p text:style-name="P115"><text:span text:style-name="T9">□保護區</text:span></text:p>
            <text:p text:style-name="P159"><text:span text:style-name="T75">□符</text:span><text:span text:style-name="T57">合</text:span><text:span text:style-name="T75">農</text:span><text:span text:style-name="T57">業</text:span><text:span text:style-name="T75">發展</text:span><text:span text:style-name="T57">條</text:span><text:span text:style-name="T75">例</text:span><text:span text:style-name="T57">第三</text:span><text:span text:style-name="T75">十八</text:span><text:span text:style-name="T57">條</text:span><text:span text:style-name="T75">之</text:span><text:span text:style-name="T10">一</text:span><text:span text:style-name="T11"> </text:span><text:span text:style-name="T9">第一項第一款或第二款情形之土地</text:span></text:p>
          </table:table-cell>
          <table:covered-table-cell/>
          <table:table-cell table:style-name="表格3.F6" office:value-type="string">
            <text:p text:style-name="P112"><text:span text:style-name="T38">□</text:span><text:span text:style-name="T76">有效期間內之都市計畫土</text:span><text:span text:style-name="T78">地</text:span><text:span text:style-name="T76">使用分區證明</text:span></text:p>
            <text:p text:style-name="P161"><text:span text:style-name="T54">□都市計畫主管機關認定該土地符合農</text:span><text:span text:style-name="T44"> </text:span><text:span text:style-name="T72">業發展條例第三十八條之一第一項第</text:span><text:span text:style-name="T79"> </text:span><text:span text:style-name="T72">一款或第二款情形之文件</text:span><text:span text:style-name="T80"> </text:span><text:span text:style-name="T53">(僅為符合</text:span><text:span text:style-name="T81"> </text:span><text:span text:style-name="T72">農業發展條例第三十八條之一第一項</text:span><text:span text:style-name="T79"> </text:span><text:span text:style-name="T9">第一款或第二款情形之土地需檢附)</text:span></text:p>
          </table:table-cell>
        </table:table-row>
        <table:table-row table:style-name="表格3.2">
          <table:table-cell table:style-name="表格3.A2" table:number-rows-spanned="5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121"/>
            <text:p text:style-name="P151"><text:span text:style-name="T6">編</text:span><text:span text:style-name="T8"> </text:span><text:span text:style-name="T6">號</text:span><text:span text:style-name="T8"> </text:span><text:span text:style-name="T6">二</text:span></text:p>
          </table:table-cell>
          <table:table-cell table:style-name="表格3.B2" office:value-type="string">
            <text:p text:style-name="P126"><text:span text:style-name="T6">農</text:span><text:span text:style-name="T61"> </text:span><text:span text:style-name="T6">業</text:span><text:span text:style-name="T61"> </text:span><text:span text:style-name="T6">用</text:span><text:span text:style-name="T62"> </text:span><text:span text:style-name="T6">地</text:span><text:span text:style-name="T8"> </text:span><text:span text:style-name="T7">位<text:tab/></text:span><text:span text:style-name="T6">置</text:span></text:p>
          </table:table-cell>
          <table:table-cell table:style-name="表格3.B2" table:number-columns-spanned="3" office:value-type="string">
            <text:p text:style-name="P153"><text:span text:style-name="T10">鄉(鎮、市、區)<text:tab/>地段<text:tab/>小段<text:tab/></text:span><text:span text:style-name="T38">地號</text:span></text:p>
          </table:table-cell>
          <table:covered-table-cell/>
          <table:covered-table-cell/>
          <table:table-cell table:style-name="表格3.F2" table:number-rows-spanned="3" office:value-type="string">
            <text:p text:style-name="P87"/>
            <text:p text:style-name="P92"/>
            <text:p text:style-name="P162"><text:span text:style-name="T54">□申請前一個期作或一個月內之農業用</text:span><text:span text:style-name="T63"> </text:span><text:span text:style-name="T9">地現況照片二張以上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29"><text:span text:style-name="T6">農</text:span><text:span text:style-name="T61"> </text:span><text:span text:style-name="T6">業</text:span><text:span text:style-name="T61"> </text:span><text:span text:style-name="T6">用</text:span><text:span text:style-name="T62"> </text:span><text:span text:style-name="T6">地</text:span><text:span text:style-name="T8"> </text:span><text:span text:style-name="T6">權</text:span><text:span text:style-name="T61"> </text:span><text:span text:style-name="T6">利</text:span><text:span text:style-name="T61"> </text:span><text:span text:style-name="T6">面</text:span><text:span text:style-name="T62"> </text:span><text:span text:style-name="T6">積</text:span></text:p>
          </table:table-cell>
          <table:table-cell table:style-name="表格3.B3" office:value-type="string">
            <text:p text:style-name="Standard"/>
          </table:table-cell>
          <table:table-cell table:style-name="表格3.B3" office:value-type="string">
            <text:p text:style-name="P116"><text:span text:style-name="T10">農<text:tab/>業<text:tab/>用<text:tab/>地</text:span><text:span text:style-name="T11"> </text:span><text:span text:style-name="T9">同</text:span><text:span text:style-name="T64"> </text:span><text:span text:style-name="T9">意</text:span><text:span text:style-name="T65"> </text:span><text:span text:style-name="T9">使</text:span><text:span text:style-name="T67"> </text:span><text:span text:style-name="T9">用</text:span><text:span text:style-name="T68"> </text:span><text:span text:style-name="T9">面</text:span><text:span text:style-name="T65"> </text:span><text:span text:style-name="T9">積</text:span></text:p>
          </table:table-cell>
          <table:table-cell table:style-name="表格3.B3" office:value-type="string">
            <text:p text:style-name="P42"/>
          </table:table-cell>
          <table:covered-table-cell/>
        </table:table-row>
        <table:table-row table:style-name="表格3.4">
          <table:covered-table-cell/>
          <table:table-cell table:style-name="表格3.B3" office:value-type="string">
            <text:p text:style-name="P155"><text:span text:style-name="T48">土地所有權人</text:span><text:span text:style-name="T69"> </text:span><text:span text:style-name="T7">姓<text:tab/></text:span><text:span text:style-name="T6">名</text:span></text:p>
          </table:table-cell>
          <table:table-cell table:style-name="表格3.B3" office:value-type="string">
            <text:p text:style-name="Standard"/>
          </table:table-cell>
          <table:table-cell table:style-name="表格3.B3" office:value-type="string">
            <text:p text:style-name="P163"><text:span text:style-name="T82">土</text:span><text:span text:style-name="T77">地所</text:span><text:span text:style-name="T82">有</text:span><text:span text:style-name="T77">權人</text:span><text:span text:style-name="T82">國</text:span><text:span text:style-name="T10">民</text:span><text:span text:style-name="T11"> </text:span><text:span text:style-name="T49">身分證統一編號</text:span></text:p>
          </table:table-cell>
          <table:table-cell table:style-name="表格3.B3" office:value-type="string">
            <text:p text:style-name="P42"/>
          </table:table-cell>
          <table:covered-table-cell/>
        </table:table-row>
        <table:table-row table:style-name="表格3.5">
          <table:covered-table-cell/>
          <table:table-cell table:style-name="表格3.B3" table:number-columns-spanned="2" office:value-type="string">
            <text:p text:style-name="P93"><text:span text:style-name="T6">□</text:span><text:span text:style-name="T34"> </text:span><text:span text:style-name="T6">非</text:span><text:span text:style-name="T34"> </text:span><text:span text:style-name="T6">都</text:span><text:span text:style-name="T16"> </text:span><text:span text:style-name="T6">市</text:span><text:span text:style-name="T34"> </text:span><text:span text:style-name="T6">土</text:span><text:span text:style-name="T34"> </text:span><text:span text:style-name="T6">地</text:span></text:p>
          </table:table-cell>
          <table:covered-table-cell/>
          <table:table-cell table:style-name="表格3.B3" office:value-type="string">
            <text:p text:style-name="P112"><text:span text:style-name="T6">使 用</text:span><text:span text:style-name="T34"> </text:span><text:span text:style-name="T6">地 類</text:span><text:span text:style-name="T34"> </text:span><text:span text:style-name="T6">別</text:span></text:p>
          </table:table-cell>
          <table:table-cell table:style-name="表格3.B3" office:value-type="string">
            <text:p text:style-name="Standard"/>
          </table:table-cell>
          <table:table-cell table:style-name="表格3.F5" office:value-type="string">
            <text:p text:style-name="P158"><text:span text:style-name="T6">－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88"/>
            <text:p text:style-name="P88"/>
            <text:p text:style-name="P102"><text:span text:style-name="T6">□</text:span><text:span text:style-name="T34"> </text:span><text:span text:style-name="T6">都</text:span><text:span text:style-name="T34"> </text:span><text:span text:style-name="T6">市</text:span><text:span text:style-name="T34"> </text:span><text:span text:style-name="T6">計</text:span><text:span text:style-name="T16"> </text:span><text:span text:style-name="T6">畫</text:span><text:span text:style-name="T34"> </text:span><text:span text:style-name="T6">土</text:span><text:span text:style-name="T34"> </text:span><text:span text:style-name="T6">地</text:span></text:p>
          </table:table-cell>
          <table:covered-table-cell/>
          <table:table-cell table:style-name="表格3.B6" table:number-columns-spanned="2" office:value-type="string">
            <text:p text:style-name="P144"/>
            <text:p text:style-name="P112"><text:span text:style-name="T9">□農業區</text:span></text:p>
            <text:p text:style-name="P117"><text:span text:style-name="T9">□保護區</text:span></text:p>
            <text:p text:style-name="P160"><text:span text:style-name="T75">□符</text:span><text:span text:style-name="T57">合</text:span><text:span text:style-name="T75">農</text:span><text:span text:style-name="T57">業</text:span><text:span text:style-name="T75">發展</text:span><text:span text:style-name="T57">條</text:span><text:span text:style-name="T75">例</text:span><text:span text:style-name="T57">第三</text:span><text:span text:style-name="T75">十八</text:span><text:span text:style-name="T57">條</text:span><text:span text:style-name="T75">之</text:span><text:span text:style-name="T10">一</text:span><text:span text:style-name="T11"> </text:span><text:span text:style-name="T9">第一項第一款或第二款情形之土地</text:span></text:p>
          </table:table-cell>
          <table:covered-table-cell/>
          <table:table-cell table:style-name="表格3.F6" office:value-type="string">
            <text:p text:style-name="P112"><text:span text:style-name="T38">□</text:span><text:span text:style-name="T76">有效期間內之都市計畫土</text:span><text:span text:style-name="T78">地</text:span><text:span text:style-name="T76">使用分區證明</text:span></text:p>
            <text:p text:style-name="P165"><text:span text:style-name="T10">□都市計畫主管機關認定該土地符合農</text:span><text:span text:style-name="T83"> </text:span><text:span text:style-name="T10">業發展條例第三十八條之一第一項第</text:span><text:span text:style-name="T79"> </text:span><text:span text:style-name="T9">一款或第二款情形之文件</text:span><text:span text:style-name="T76"> </text:span><text:span text:style-name="T9">(僅為符合</text:span><text:span text:style-name="T63"> </text:span><text:span text:style-name="T10">農業發展條例第三十八條之一第一項</text:span><text:span text:style-name="T79"> </text:span><text:span text:style-name="T9">第一款或第二款情形之土地需檢附)</text:span></text:p>
          </table:table-cell>
        </table:table-row>
        <table:table-row table:style-name="表格3.2">
          <table:table-cell table:style-name="表格3.A2" table:number-rows-spanned="5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166"/>
            <text:p text:style-name="P151"><text:span text:style-name="T6">編</text:span><text:span text:style-name="T8"> </text:span><text:span text:style-name="T6">號</text:span><text:span text:style-name="T8"> </text:span><text:span text:style-name="T6">三</text:span></text:p>
          </table:table-cell>
          <table:table-cell table:style-name="表格3.B2" office:value-type="string">
            <text:p text:style-name="P127"><text:span text:style-name="T6">農</text:span><text:span text:style-name="T61"> </text:span><text:span text:style-name="T6">業</text:span><text:span text:style-name="T61"> </text:span><text:span text:style-name="T6">用</text:span><text:span text:style-name="T62"> </text:span><text:span text:style-name="T6">地</text:span><text:span text:style-name="T8"> </text:span><text:span text:style-name="T7">位<text:tab/></text:span><text:span text:style-name="T6">置</text:span></text:p>
          </table:table-cell>
          <table:table-cell table:style-name="表格3.B2" table:number-columns-spanned="3" office:value-type="string">
            <text:p text:style-name="P167"><text:span text:style-name="T84">鄉(</text:span><text:span text:style-name="T86"> </text:span><text:span text:style-name="T56">鎮、</text:span><text:span text:style-name="T87"> </text:span><text:span text:style-name="T56">市、</text:span><text:span text:style-name="T88"> </text:span><text:span text:style-name="T89">區)<text:tab/></text:span><text:span text:style-name="T90">地段<text:tab/>小段<text:tab/></text:span><text:span text:style-name="T84">地號</text:span><text:span text:style-name="T91"> </text:span></text:p>
          </table:table-cell>
          <table:covered-table-cell/>
          <table:covered-table-cell/>
          <table:table-cell table:style-name="表格3.F2" table:number-rows-spanned="3" office:value-type="string">
            <text:p text:style-name="P87"/>
            <text:p text:style-name="P92"/>
            <text:p text:style-name="P162"><text:span text:style-name="T54">□申請前一個期作或一個月內之農業用</text:span><text:span text:style-name="T63"> </text:span><text:span text:style-name="T9">地現況照片二張以上</text:span></text:p>
          </table:table-cell>
        </table:table-row>
        <table:table-row table:style-name="表格3.4">
          <table:covered-table-cell/>
          <table:table-cell table:style-name="表格3.B3" office:value-type="string">
            <text:p text:style-name="P124"><text:span text:style-name="T6">農</text:span><text:span text:style-name="T61"> </text:span><text:span text:style-name="T6">業</text:span><text:span text:style-name="T61"> </text:span><text:span text:style-name="T6">用</text:span><text:span text:style-name="T62"> </text:span><text:span text:style-name="T6">地</text:span><text:span text:style-name="T8"> </text:span><text:span text:style-name="T6">權</text:span><text:span text:style-name="T61"> </text:span><text:span text:style-name="T6">利</text:span><text:span text:style-name="T61"> </text:span><text:span text:style-name="T6">面</text:span><text:span text:style-name="T62"> </text:span><text:span text:style-name="T6">積</text:span></text:p>
          </table:table-cell>
          <table:table-cell table:style-name="表格3.B3" office:value-type="string">
            <text:p text:style-name="Standard"/>
          </table:table-cell>
          <table:table-cell table:style-name="表格3.B3" office:value-type="string">
            <text:p text:style-name="P114"><text:span text:style-name="T10">農<text:tab/>業<text:tab/>用<text:tab/>地</text:span><text:span text:style-name="T11"> </text:span><text:span text:style-name="T9">同</text:span><text:span text:style-name="T64"> </text:span><text:span text:style-name="T9">意</text:span><text:span text:style-name="T65"> </text:span><text:span text:style-name="T9">使</text:span><text:span text:style-name="T67"> </text:span><text:span text:style-name="T9">用</text:span><text:span text:style-name="T68"> </text:span><text:span text:style-name="T9">面</text:span><text:span text:style-name="T65"> </text:span><text:span text:style-name="T9">積</text:span></text:p>
          </table:table-cell>
          <table:table-cell table:style-name="表格3.B3" office:value-type="string">
            <text:p text:style-name="P42"/>
          </table:table-cell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56"><text:span text:style-name="T48">土地所有權人</text:span><text:span text:style-name="T69"> </text:span><text:span text:style-name="T7">姓<text:tab/></text:span><text:span text:style-name="T6">名</text:span></text:p>
          </table:table-cell>
          <table:table-cell table:style-name="表格3.B3" office:value-type="string">
            <text:p text:style-name="Standard"/>
          </table:table-cell>
          <table:table-cell table:style-name="表格3.B3" office:value-type="string">
            <text:p text:style-name="P164"><text:span text:style-name="T82">土</text:span><text:span text:style-name="T77">地所</text:span><text:span text:style-name="T82">有</text:span><text:span text:style-name="T77">權人</text:span><text:span text:style-name="T82">國</text:span><text:span text:style-name="T10">民</text:span><text:span text:style-name="T11"> </text:span><text:span text:style-name="T49">身分證統一編號</text:span></text:p>
          </table:table-cell>
          <table:table-cell table:style-name="表格3.B3" office:value-type="string">
            <text:p text:style-name="P42"/>
          </table:table-cell>
          <table:covered-table-cell/>
        </table:table-row>
        <table:table-row table:style-name="表格3.5">
          <table:covered-table-cell/>
          <table:table-cell table:style-name="表格3.B3" table:number-columns-spanned="2" office:value-type="string">
            <text:p text:style-name="P93"><text:span text:style-name="T6">□</text:span><text:span text:style-name="T34"> </text:span><text:span text:style-name="T6">非</text:span><text:span text:style-name="T34"> </text:span><text:span text:style-name="T6">都</text:span><text:span text:style-name="T16"> </text:span><text:span text:style-name="T6">市</text:span><text:span text:style-name="T34"> </text:span><text:span text:style-name="T6">土</text:span><text:span text:style-name="T34"> </text:span><text:span text:style-name="T6">地</text:span></text:p>
          </table:table-cell>
          <table:covered-table-cell/>
          <table:table-cell table:style-name="表格3.B3" office:value-type="string">
            <text:p text:style-name="P112"><text:span text:style-name="T6">使 用</text:span><text:span text:style-name="T34"> </text:span><text:span text:style-name="T6">地 類</text:span><text:span text:style-name="T34"> </text:span><text:span text:style-name="T6">別</text:span></text:p>
          </table:table-cell>
          <table:table-cell table:style-name="表格3.B3" office:value-type="string">
            <text:p text:style-name="Standard"/>
          </table:table-cell>
          <table:table-cell table:style-name="表格3.F5" office:value-type="string">
            <text:p text:style-name="P158"><text:span text:style-name="T6">－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88"/>
            <text:p text:style-name="P88"/>
            <text:p text:style-name="P102"><text:span text:style-name="T6">□</text:span><text:span text:style-name="T34"> </text:span><text:span text:style-name="T6">都</text:span><text:span text:style-name="T34"> </text:span><text:span text:style-name="T6">市</text:span><text:span text:style-name="T34"> </text:span><text:span text:style-name="T6">計</text:span><text:span text:style-name="T16"> </text:span><text:span text:style-name="T6">畫</text:span><text:span text:style-name="T34"> </text:span><text:span text:style-name="T6">土</text:span><text:span text:style-name="T34"> </text:span><text:span text:style-name="T6">地</text:span></text:p>
          </table:table-cell>
          <table:covered-table-cell/>
          <table:table-cell table:style-name="表格3.B6" table:number-columns-spanned="2" office:value-type="string">
            <text:p text:style-name="P144"/>
            <text:p text:style-name="P112"><text:span text:style-name="T9">□農業區</text:span></text:p>
            <text:p text:style-name="P117"><text:span text:style-name="T9">□保護區</text:span></text:p>
            <text:p text:style-name="P160"><text:span text:style-name="T75">□符</text:span><text:span text:style-name="T57">合</text:span><text:span text:style-name="T75">農</text:span><text:span text:style-name="T57">業</text:span><text:span text:style-name="T75">發展</text:span><text:span text:style-name="T57">條</text:span><text:span text:style-name="T75">例</text:span><text:span text:style-name="T57">第三</text:span><text:span text:style-name="T75">十八</text:span><text:span text:style-name="T57">條</text:span><text:span text:style-name="T75">之</text:span><text:span text:style-name="T10">一</text:span><text:span text:style-name="T11"> </text:span><text:span text:style-name="T9">第一項第一款或第二款情形之土地</text:span></text:p>
          </table:table-cell>
          <table:covered-table-cell/>
          <table:table-cell table:style-name="表格3.F6" office:value-type="string">
            <text:p text:style-name="P112"><text:span text:style-name="T38">□</text:span><text:span text:style-name="T76">有效期間內之都市計畫土</text:span><text:span text:style-name="T78">地</text:span><text:span text:style-name="T76">使用分區證明</text:span></text:p>
            <text:p text:style-name="P165"><text:span text:style-name="T10">□都市計畫主管機關認定該土地符合農</text:span><text:span text:style-name="T83"> </text:span><text:span text:style-name="T10">業發展條例第三十八條之一第一項第</text:span><text:span text:style-name="T79"> </text:span><text:span text:style-name="T9">一款或第二款情形之文件</text:span><text:span text:style-name="T76"> </text:span><text:span text:style-name="T9">(僅為符合</text:span><text:span text:style-name="T63"> </text:span><text:span text:style-name="T10">農業發展條例第三十八條之一第一項</text:span><text:span text:style-name="T79"> </text:span><text:span text:style-name="T9">第一款或第二款情形之土地需檢附)</text:span></text:p>
          </table:table-cell>
        </table:table-row>
        <table:table-row table:style-name="表格3.17">
          <table:table-cell table:style-name="表格3.A17" table:number-columns-spanned="6" office:value-type="string">
            <text:p text:style-name="P103"><text:span text:style-name="T92">※本人無其他面積達</text:span><text:span text:style-name="T93"> </text:span><text:span text:style-name="T40">0.1</text:span><text:span text:style-name="T94"> </text:span><text:span text:style-name="T92">公頃以上之農業用地、無面積</text:span><text:span text:style-name="T66"> </text:span><text:span text:style-name="T40">0.05</text:span><text:span text:style-name="T94"> </text:span><text:span text:style-name="T92">公頃以上依法令核准設置之室內固定農業設施。</text:span></text:p>
            <text:p text:style-name="P168"><text:span text:style-name="T51">※本人確實</text:span><text:span text:style-name="T52">與</text:span><text:span text:style-name="T51">土地所</text:span><text:span text:style-name="T52">有權</text:span><text:span text:style-name="T51">人約定同意</text:span><text:span text:style-name="T52">於</text:span><text:span text:style-name="T51">該農業</text:span><text:span text:style-name="T52">用地</text:span><text:span text:style-name="T51">實際從事農</text:span><text:span text:style-name="T52">業</text:span><text:span text:style-name="T51">生產工</text:span><text:span text:style-name="T95">作，</text:span><text:span text:style-name="T96">且</text:span><text:span text:style-name="T51">無法取得農</text:span><text:span text:style-name="T52">業</text:span><text:span text:style-name="T51">用地租</text:span><text:span text:style-name="T52">賃契</text:span><text:span text:style-name="T51">約</text:span><text:span text:style-name="T85">書</text:span><text:span text:style-name="T51">或書面</text:span><text:span text:style-name="T97"> </text:span><text:span text:style-name="T74">相關證明文件，特此切結，以上所填資料均屬事實，如有不實致他人權益受損害者，立切結書人願負一切法律責</text:span><text:span text:style-name="T98"> </text:span><text:span text:style-name="T70">任。</text:span></text:p>
            <text:p text:style-name="P169"><text:span text:style-name="T31">此致<text:tab/></text:span><text:span text:style-name="T30">農業改良場</text:span></text:p>
            <text:p text:style-name="P87"/>
            <text:p text:style-name="P170"><text:span text:style-name="T9">立切結人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9">※本表土地所有權人國民身分證統一編號欄位非必填欄位。</text:span></text:p>
      <text:p text:style-name="P60"><text:span text:style-name="T9">※倘申請人持多筆農地耕作者，本表如不敷使用，得自行增列編號欄位填寫。</text:span></text:p>
      <text:p text:style-name="P61"><text:span text:style-name="T129">7</text:span></text:p>
      <text:p text:style-name="P6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3"><text:span text:style-name="T9">照片黏貼處</text:span></text:p>
          </table:table-cell>
        </table:table-row>
        <table:table-row table:style-name="表格4.2">
          <table:table-cell table:style-name="表格4.A1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表格4.3">
          <table:table-cell table:style-name="表格4.A1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bookmark text:name="_GoBack"/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66"><text:span text:style-name="T136">8</text:span></text:p>
      <text:p text:style-name="P53"/>
      <text:p text:style-name="P49"><draw:g text:anchor-type="as-char" svg:y="0cm" draw:z-index="3" draw:name="Group 2" draw:style-name="gr1"><draw:frame draw:name="Picture 4" draw:style-name="gr2" draw:text-style-name="P171" svg:width="1.936cm" svg:height="0.542cm" svg:x="0cm" svg:y="0.139cm"><draw:image xlink:href="Pictures/10000201000000980000002A824B0E5D6928EC06.png" xlink:type="simple" xlink:show="embed" xlink:actuate="onLoad"><text:p/></draw:image></draw:frame><draw:custom-shape draw:name="Text Box 3" draw:style-name="gr5" draw:text-style-name="P172" svg:width="1.168cm" svg:height="0.507cm" svg:x="0.383cm" svg:y="0cm"><text:p><text:span text:style-name="T177">附件三</text:span></text:p><draw:enhanced-geometry draw:type="0"/></draw:custom-shape></draw:g></text:p>
      <text:h text:style-name="P3" text:outline-level="1"><text:span text:style-name="T114">農業改良場審查農民實際從事農業生產工作現地勘查紀錄表</text:span></text:h>
      <text:p text:style-name="P67"><text:span text:style-name="T100">申請人姓名：</text:span><text:span text:style-name="T133"> <text:tab/></text:span><text:span text:style-name="T131"> <text:s text:c="28"/></text:span><text:span text:style-name="T100">申請人住址：</text:span><text:span text:style-name="T133"> <text:tab/><text:tab/></text:span><text:span text:style-name="T131"> </text:span><text:span text:style-name="T100">申請人電話：</text:span><text:span text:style-name="T133"> <text:tab/></text:span></text:p>
      <text:p text:style-name="P68"><text:span text:style-name="T100">現勘<text:tab/>日期：中華民國<text:tab/>年<text:tab/>月<text:tab/>日 一、農業用地：</text:span></text:p>
      <text:p text:style-name="P69"><text:span text:style-name="T102">（一）土地所有權人姓名：</text:span></text:p>
      <text:p text:style-name="P70"><text:span text:style-name="T100">（二）農業用地地籍資料：</text:span></text:p>
      <text:p text:style-name="P72"><text:span text:style-name="T102">地段地號：</text:span><text:span text:style-name="T134"><text:tab/></text:span><text:span text:style-name="T100">面積：</text:span><text:span text:style-name="T133"><text:tab/></text:span><text:span text:style-name="T100">平方公尺</text:span><text:span text:style-name="T103"> </text:span><text:span text:style-name="T102">使用地類別：</text:span><text:span text:style-name="T133"> <text:tab/></text:span><text:span text:style-name="T131"> </text:span><text:span text:style-name="T135"><text:s text:c="5"/></text:span><text:span text:style-name="T102">土地所有權人權利範圍：</text:span><text:span text:style-name="T133"> <text:tab/><text:tab/></text:span></text:p>
      <text:p text:style-name="P50"><text:span text:style-name="T100">二、農業用地現況：</text:span></text:p>
      <text:p text:style-name="P71"><text:span text:style-name="T100">（一）種植作物別或農業經營類型：</text:span><text:span text:style-name="T133"> <text:tab/></text:span></text:p>
      <text:p text:style-name="P73"><text:span text:style-name="T100">（二）經營規模及現況描述：</text:span><text:span text:style-name="T133"> <text:tab/></text:span><text:span text:style-name="T131"> </text:span><text:span text:style-name="T101">(現勘時並拍攝二張以上照片，附於本紀錄表後。農作物種植應具合理之栽培密度，並有維護</text:span><text:span text:style-name="T100"> </text:span><text:span text:style-name="T102">管理之事實及規模。)</text:span></text:p>
      <text:p text:style-name="P74"><text:span text:style-name="T104">三、口頭訪談紀錄：現勘人員應就申請人實際耕作之能力及狀況進行個案訪談，並摘要紀錄申請人應</text:span><text:span text:style-name="T105"> </text:span><text:span text:style-name="T100">答內容。</text:span></text:p>
      <text:p text:style-name="P43"/>
      <text:p text:style-name="P43"/>
      <text:p text:style-name="P43"/>
      <text:p text:style-name="P43"/>
      <text:p text:style-name="P75"/>
      <text:p text:style-name="P48"><text:span text:style-name="T100">四、現勘結論：</text:span></text:p>
      <text:p text:style-name="P77"><text:span text:style-name="T100">□農業用地作農業生產經營使用，且申請人具實際耕作能力。</text:span></text:p>
      <text:p text:style-name="P77"><text:span text:style-name="T100">□農業用地未作農業生產經營使用。</text:span></text:p>
      <text:p text:style-name="P78"><text:span text:style-name="T100">□申請人未具實際耕作能力。</text:span></text:p>
      <text:p text:style-name="P79"><text:span text:style-name="T100">□其他：</text:span><text:span text:style-name="T133"> <text:tab/></text:span><text:span text:style-name="T131"> </text:span><text:span text:style-name="T100">五、現勘人員簽名：</text:span></text:p>
      <text:p text:style-name="P80"><text:span text:style-name="T100">申請人：</text:span><text:span text:style-name="T133"> <text:tab/></text:span></text:p>
      <text:p text:style-name="P76"/>
      <text:p text:style-name="P81"><text:span text:style-name="T100">行政院農業委員會農業改良場：</text:span><text:span text:style-name="T133"> <text:tab/></text:span></text:p>
      <text:p text:style-name="P82"/>
      <text:p text:style-name="P81"><text:span text:style-name="T100">行政院農業委員會農糧署分署：</text:span><text:span text:style-name="T133"> <text:tab/></text:span></text:p>
      <text:p text:style-name="P76"/>
      <text:p text:style-name="P81"><text:span text:style-name="T102">鄉(鎮、市、區)公所：</text:span><text:span text:style-name="T133"> <text:tab/></text:span></text:p>
      <text:p text:style-name="P76"/>
      <text:p text:style-name="P83"><text:span text:style-name="T100">農會人員：</text:span><text:span text:style-name="T133"> <text:tab/></text:span><text:span text:style-name="T131"> </text:span><text:span text:style-name="T100">(其他)</text:span></text:p>
      <text:p text:style-name="P44"/>
      <text:p text:style-name="P84"/>
      <text:p text:style-name="P85"><text:span text:style-name="T129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932cm" fo:margin-right="0cm" fo:margin-top="0.056cm" fo:margin-bottom="0cm" loext:contextual-spacing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line-height="0.395cm" fo:text-indent="0cm" style:auto-text-indent="false"/>
    </style:style>
    <style:style style:name="MP3" style:family="paragraph" style:parent-style-name="Standard">
      <style:paragraph-properties fo:line-height="5%"/>
      <style:text-properties fo:font-size="1pt" style:font-size-asian="1pt" style:font-size-complex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54cm" fo:margin-bottom="2.17cm" fo:margin-left="2.82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81cm" fo:margin-bottom="2.17cm" fo:margin-left="2.822cm" fo:margin-right="1.764cm" style:writing-mode="lr-tb" style:layout-grid-color="#c0c0c0" style:layout-grid-lines="245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681cm" fo:margin-bottom="2.17cm" fo:margin-left="2.822cm" fo:margin-right="2.293cm" style:writing-mode="lr-tb" style:layout-grid-color="#c0c0c0" style:layout-grid-lines="245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94cm" fo:margin-bottom="2.17cm" fo:margin-left="0.953cm" fo:margin-right="1.023cm" style:writing-mode="lr-tb" style:layout-grid-color="#c0c0c0" style:layout-grid-lines="261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64cm" fo:margin-bottom="2.17cm" fo:margin-left="1.058cm" fo:margin-right="0.494cm" style:writing-mode="lr-tb" style:layout-grid-color="#c0c0c0" style:layout-grid-lines="260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129cm" fo:margin-bottom="0cm" fo:margin-left="1.058cm" fo:margin-right="1.058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834cm" fo:margin-bottom="0cm" fo:margin-left="1.693cm" fo:margin-right="1.693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917cm" fo:margin-bottom="0cm" fo:margin-left="1.094cm" fo:margin-right="1.094cm" style:writing-mode="lr-tb" style:layout-grid-color="#c0c0c0" style:layout-grid-lines="282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59cm" svg:y="27.143cm" svg:width="0.318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5">
      <style:footer>
        <text:p text:style-name="Footer"/>
      </style:footer>
    </style:master-page>
    <style:master-page style:name="Converted6" style:page-layout-name="Mpm6">
      <style:footer>
        <text:p text:style-name="MP3"/>
      </style:footer>
    </style:master-page>
    <style:master-page style:name="Converted7" style:page-layout-name="Mpm7">
      <style:footer>
        <text:p text:style-name="MP3"/>
      </style:footer>
    </style:master-page>
    <style:master-page style:name="Converted8" style:page-layout-name="Mpm8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規則格式</dc:title>
    <meta:initial-creator>LA6027</meta:initial-creator>
    <meta:editing-cycles>3</meta:editing-cycles>
    <meta:creation-date>2019-11-25T02:56:00</meta:creation-date>
    <dc:date>2019-11-25T10:58:40.391000000</dc:date>
    <meta:editing-duration>PT1M19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9" meta:paragraph-count="188" meta:word-count="3884" meta:character-count="4277" meta:non-whitespace-character-count="3905"/>
    <meta:user-defined meta:name="AppVersion">15.0000</meta:user-defined>
    <meta:user-defined meta:name="Created" meta:value-type="date">2019-11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