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9"/>
        <table:table-column table:style-name="co6" table:default-cell-style-name="ce17"/>
        <table:table-column table:style-name="co7" table:default-cell-style-name="ce20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行政院農業委員會暨所屬機關及主管政府捐助基金<text:span text:style-name="T2">50%</text:span>以上成立之財團法人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1">
            <text:p>於平面、網路、廣播及電視媒體辦理政策宣導相關廣告執行情形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2">
            <text:p>109<text:span text:style-name="T4">年度</text:span>1<text:span text:style-name="T4">月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<text:span text:style-name="T5">序號</text:span></text:p>
          </table:table-cell>
          <table:table-cell office:value-type="string" table:style-name="ce5">
            <text:p>宣導計畫<text:span text:style-name="T3">/</text:span>主題</text:p>
          </table:table-cell>
          <table:table-cell office:value-type="string" table:style-name="ce5">
            <text:p>媒體類型</text:p>
            <text:p><text:span text:style-name="T3">(</text:span>刊播版位<text:span text:style-name="T3">/</text:span>頻道<text:span text:style-name="T3">)</text:span></text:p>
          </table:table-cell>
          <table:table-cell office:value-type="string" table:style-name="ce5">
            <text:p>宣導期程</text:p>
          </table:table-cell>
          <table:table-cell office:value-type="string" table:style-name="ce6">
            <text:p><text:span text:style-name="T4">金額</text:span>(<text:span text:style-name="T4">元</text:span>)</text:p>
          </table:table-cell>
          <table:table-cell office:value-type="string" table:style-name="ce5">
            <text:p>執行</text:p>
            <text:p>單位</text:p>
          </table:table-cell>
          <table:table-cell office:value-type="string" table:style-name="ce5">
            <text:p>備註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多元化農業資訊傳播服務</text:p>
          </table:table-cell>
          <table:table-cell office:value-type="string" table:style-name="ce8">
            <text:p>更生日報新年特刊</text:p>
          </table:table-cell>
          <table:table-cell office:value-type="string" table:style-name="ce9">
            <text:p>1-2月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7">
            <text:p>花蓮區農業改良場</text:p>
          </table:table-cell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7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15"/>
          <table:table-cell table:style-name="ce12"/>
          <table:table-cell table:style-name="ce7"/>
          <table:table-cell table:style-name="ce10"/>
          <table:table-cell table:number-columns-repeated="2" table:style-name="ce7"/>
          <table:table-cell table:number-columns-repeated="1017" table:style-name="ce3"/>
          <table:table-cell table:number-columns-repeated="15360"/>
        </table:table-row>
        <table:table-row table:style-name="ro7"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2"/>
          <table:table-cell table:number-columns-repeated="1017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018" table:style-name="ce3"/>
          <table:table-cell table:number-columns-repeated="15360"/>
        </table:table-row>
        <table:table-row table:number-rows-repeated="247" table:style-name="ro7">
          <table:table-cell table:number-columns-repeated="6"/>
          <table:table-cell table:number-columns-repeated="1018" table:style-name="ce3"/>
          <table:table-cell table:number-columns-repeated="15360"/>
        </table:table-row>
        <table:table-row table:number-rows-repeated="10483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BuiltIn_Comma" style:family="table-cell" style:data-style-name="N5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惠如</meta:initial-creator>
    <dc:creator>19</dc:creator>
    <meta:creation-date>2019-07-05T03:57:29Z</meta:creation-date>
    <dc:date>2020-04-01T05:55:51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