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cm" fo:margin-right="0cm" fo:line-height="0.882cm" fo:text-indent="1.129cm" style:auto-text-indent="false"/>
    </style:style>
    <style:style style:name="P4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fo:font-weight="bold" style:font-weight-asian="bold" style:font-name-complex="新細明體1"/>
    </style:style>
    <style:style style:name="T6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7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花蓮縣政府舉辦『2012清廉花蓮，心手相廉』大型反貪宣導活動新聞稿</text:span></text:p>
      <text:p text:style-name="P1"><text:span text:style-name="T2"><text:s text:c="33"/></text:span><text:span text:style-name="T4">發佈單位：政風處/發佈日期：</text:span><text:span text:style-name="T4">201</text:span><text:span text:style-name="T4">2</text:span><text:span text:style-name="T4">/</text:span><text:span text:style-name="T4">5</text:span><text:span text:style-name="T4">/</text:span><text:span text:style-name="T4">00</text:span><text:span text:style-name="T6"> <text:s text:c="7"/></text:span></text:p>
      <text:p text:style-name="P3"><text:span text:style-name="T3">花蓮縣政府訂於101年5月19日（星期六）上午8時至12時，在花蓮市中山路六期重劃區廣場舉辦『2012清廉花蓮，心手相廉』大型反貪宣導活動，會場有靜態的藝文競賽優勝作品展示，青春熱舞表演，節目精彩，摸彩獎品、贈品豐富，老少咸宜，是適合全家走出戶外的親子活動，歡迎全縣鄉親扶老攜幼踴躍參加。</text:span></text:p>
      <text:p text:style-name="P3"><text:span text:style-name="T3">縣長傅崐萁表示，縣府為落實「國家廉政建設行動方案」政策，樹立清廉、效率、親民、便民的行動團隊為鄉親服務。反貪工作、清廉施政是全民的共識，要從基層社區、民眾共同參與做起，因此，縣府政風處、教育處特別聯合結合法務部廉政署、秀林鄉公所、花蓮檢調機關與派駐花蓮地區各中央機關及公益團體、社區、廉政志工和各新聞媒體，共同舉辦此次的大型反貪倡廉宣導活動，以落實『清廉、效率、乾淨政府、誠信社會、清廉花蓮』的施政目標。</text:span></text:p>
      <text:p text:style-name="P3"><text:span text:style-name="T3">此次宣導活動節目：首先以打擊貪腐儀式揭開活動序幕，接著頒發藝文競賽活動優勝者及廉政志工證書，另有靜態的藝文競賽優勝作品參展，包括有關廉政、誠信、品格教育的漫畫、書法比賽展示，以及動態的青春熱舞表演，節目精彩可期，現場並發放摸彩券3500份，發完為止。摸彩獎品豐富，包括縣長提供的42吋液晶電視、iphone4s、ipad2等大獎以及2000份農產贈品現場發送。各節目間穿插有獎徵答，及各機關提供的反貪瀆、反詐騙、反毒品及納稅政令宣導攤位贈品，和花蓮縣各鄉鎮市農會的特產，原住民鄉親的藝品展示等，還有花蓮好山好水好人情的美食攤位，歡迎鄉親闔家蒞臨品嚐美食，欣賞表演拿大獎！渡過一個溫馨、快樂、美好的廉政週末。</text:span></text:p>
      <text:p text:style-name="P3"><text:span text:style-name="T3">傅縣長說，此次舉辦的大型反貪政令宣導，是極具意義</text:span></text:p>
      <text:p text:style-name="P2"><text:span text:style-name="T3">且適合闔家參加的溫馨親子活動。傅縣長要感謝全縣鄉親給予施政團隊的支持鼓勵肯定與鞭策，使在全國縣市政府首長施政滿意度領先，成為第一名的五星級清廉施政團隊，全縣鄉親都同感榮耀，與有榮焉。花蓮有好山好水好人情，也是全國最友善、最適宜居住的縣市，相信縣府在花蓮地方是領頭羊，縣府帶領的團隊，定能全力為鄉親做更貼心更感動的服務，建立一個健康、幸福、快樂、廉潔的城市，帶領</text:span><text:soft-page-break/><text:span text:style-name="T3">各位鄉親繼續努力邁進。最後企盼並歡迎全縣各鄉親踴躍參與盛會喔！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99年度第1次廉政會報新聞稿</dc:title>
    <dc:subject/>
    <meta:keyword/>
    <dc:description/>
    <meta:initial-creator>pla0</meta:initial-creator>
    <meta:creation-date>2012-05-10T11:31:00</meta:creation-date>
    <dc:creator>USER</dc:creator>
    <dc:date>2012-05-10T11:31:00</dc:date>
    <meta:print-date>2012-05-02T14:12:00</meta:print-date>
    <meta:editing-cycles>2</meta:editing-cycles>
    <meta:editing-duration>PT1M</meta:editing-duration>
    <meta:document-statistic meta:table-count="0" meta:image-count="0" meta:object-count="0" meta:page-count="2" meta:paragraph-count="7" meta:word-count="904" meta:character-count="981" meta:non-whitespace-character-count="940"/>
    <meta:generator>NDC_ODF_Application_Tools_/3.3.2$Windows_X86_64 LibreOffice_project/1c83f50314a572f826dc60cf827b7d4b71120510</meta:generator>
  </office:meta>
</office:document-meta>
</file>