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20000049070C646BCDA129F7A.jpg" manifest:media-type="image/jpeg"/>
  <manifest:file-entry manifest:full-path="Pictures/100000000000034200000490B41308F4D0266E1F.jpg" manifest:media-type="image/jpeg"/>
  <manifest:file-entry manifest:full-path="Pictures/10000000000003420000049006363F479329B881.jpg" manifest:media-type="image/jpeg"/>
  <manifest:file-entry manifest:full-path="Pictures/10000000000003420000049068F7C2A1A76BDB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6.586cm" svg:height="23.259cm" draw:z-index="0"><draw:image xlink:href="Pictures/100000000000034200000490B41308F4D0266E1F.jpg" xlink:type="simple" xlink:show="embed" xlink:actuate="onLoad" draw:mime-type="image/jpeg"/></draw:frame></text:p>
      <text:p text:style-name="Standard"/>
      <text:p text:style-name="P1"><draw:frame draw:style-name="fr1" draw:name="影像2" text:anchor-type="as-char" svg:width="16.586cm" svg:height="23.259cm" draw:z-index="1"><draw:image xlink:href="Pictures/10000000000003420000049006363F479329B881.jpg" xlink:type="simple" xlink:show="embed" xlink:actuate="onLoad" draw:mime-type="image/jpeg"/></draw:frame></text:p>
      <text:p text:style-name="Standard"/>
      <text:p text:style-name="P1"><draw:frame draw:style-name="fr1" draw:name="影像3" text:anchor-type="as-char" svg:width="16.565cm" svg:height="23.199cm" draw:z-index="2"><draw:image xlink:href="Pictures/10000000000003420000049070C646BCDA129F7A.jpg" xlink:type="simple" xlink:show="embed" xlink:actuate="onLoad" draw:mime-type="image/jpeg"/></draw:frame></text:p>
      <text:p text:style-name="Standard"/>
      <text:p text:style-name="P1"><draw:frame draw:style-name="fr1" draw:name="影像4" text:anchor-type="as-char" svg:width="16.586cm" svg:height="23.259cm" draw:z-index="3"><draw:image xlink:href="Pictures/10000000000003420000049068F7C2A1A76BDB0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19</meta:initial-creator>
    <meta:creation-date>2012-07-20T10:05:00</meta:creation-date>
    <dc:creator>19</dc:creator>
    <dc:date>2012-07-20T10:07:00</dc:date>
    <meta:editing-cycles>1</meta:editing-cycles>
    <meta:editing-duration>PT2M</meta:editing-duration>
    <meta:document-statistic meta:table-count="0" meta:image-count="4" meta:object-count="0" meta:page-count="4" meta:paragraph-count="4" meta:word-count="0" meta:character-count="0" meta:non-whitespace-character-count="0"/>
    <meta:generator>NDC_ODF_Application_Tools_/3.3.2$Windows_X86_64 LibreOffice_project/1c83f50314a572f826dc60cf827b7d4b71120510</meta:generator>
  </office:meta>
</office:document-meta>
</file>