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57cm" table:align="center" style:writing-mode="lr-tb"/>
    </style:style>
    <style:style style:name="表格1.A" style:family="table-column">
      <style:table-column-properties style:column-width="0.953cm"/>
    </style:style>
    <style:style style:name="表格1.B" style:family="table-column">
      <style:table-column-properties style:column-width="1.251cm"/>
    </style:style>
    <style:style style:name="表格1.C" style:family="table-column">
      <style:table-column-properties style:column-width="9.504cm"/>
    </style:style>
    <style:style style:name="表格1.D" style:family="table-column">
      <style:table-column-properties style:column-width="1.27cm"/>
    </style:style>
    <style:style style:name="表格1.E" style:family="table-column">
      <style:table-column-properties style:column-width="1.905cm"/>
    </style:style>
    <style:style style:name="表格1.F" style:family="table-column">
      <style:table-column-properties style:column-width="2.575cm"/>
    </style:style>
    <style:style style:name="表格1.1" style:family="table-row">
      <style:table-row-properties style:min-row-height="0.44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152cm" fo:keep-together="always"/>
    </style:style>
    <style:style style:name="表格1.3" style:family="table-row">
      <style:table-row-properties style:min-row-height="1.154cm" fo:keep-together="always"/>
    </style:style>
    <style:style style:name="表格1.10" style:family="table-row">
      <style:table-row-properties style:min-row-height="1.171cm" fo:keep-together="always"/>
    </style:style>
    <style:style style:name="P1" style:family="paragraph" style:parent-style-name="Standard">
      <style:text-properties fo:font-weight="bold" style:font-name-asian="標楷體" style:font-weight-asian="bold" style:font-name-complex="標楷體"/>
    </style:style>
    <style:style style:name="P2" style:family="paragraph" style:parent-style-name="Standard">
      <style:text-properties style:text-underline-style="solid" style:text-underline-width="auto" style:text-underline-color="font-color" fo:font-weight="bold" style:font-name-asian="標楷體" style:font-weight-asian="bold"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sian="標楷體" style:font-name-complex="標楷體"/>
    </style:style>
    <style:style style:name="P5" style:family="paragraph" style:parent-style-name="Standard">
      <style:paragraph-properties fo:line-height="0.741cm"/>
      <style:text-properties style:font-name-asian="標楷體" style:font-name-complex="標楷體" style:font-size-complex="11pt"/>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font-size-complex="11pt"/>
    </style:style>
    <style:style style:name="P8" style:family="paragraph" style:parent-style-name="Standard">
      <style:paragraph-properties fo:text-align="justify" style:justify-single-word="false" style:snap-to-layout-grid="false"/>
      <style:text-properties style:font-name-asian="標楷體" style:font-size-complex="11pt"/>
    </style:style>
    <style:style style:name="P9" style:family="paragraph" style:parent-style-name="Standard">
      <style:paragraph-properties fo:text-align="center" style:justify-single-word="false" style:snap-to-layout-grid="false"/>
      <style:text-properties style:font-name-asian="標楷體" style:font-size-complex="16pt"/>
    </style:style>
    <style:style style:name="P10" style:family="paragraph" style:parent-style-name="Standard">
      <style:paragraph-properties fo:line-height="0.741cm"/>
    </style:style>
    <style:style style:name="P11" style:family="paragraph" style:parent-style-name="Standard">
      <style:paragraph-properties fo:margin-left="0cm" fo:margin-right="0.012cm" fo:text-align="end" style:justify-single-word="false" fo:text-indent="0cm" style:auto-text-indent="false"/>
    </style:style>
    <style:style style:name="P12" style:family="paragraph" style:parent-style-name="Standard">
      <style:paragraph-properties fo:margin-left="2.963cm" fo:margin-right="0cm" fo:line-height="0.741cm" fo:text-indent="0cm" style:auto-text-indent="false"/>
    </style:style>
    <style:style style:name="P13" style:family="paragraph" style:parent-style-name="Standard">
      <style:paragraph-properties fo:margin-left="1.727cm" fo:margin-right="0cm" fo:line-height="0.741cm" fo:orphans="2" fo:widows="2" fo:text-indent="0cm" style:auto-text-indent="false"/>
    </style:style>
    <style:style style:name="P14" style:family="paragraph" style:parent-style-name="Standard">
      <style:paragraph-properties fo:margin-left="2.54cm" fo:margin-right="0cm" fo:line-height="0.741cm" fo:text-indent="0cm" style:auto-text-indent="false"/>
    </style:style>
    <style:style style:name="P15" style:family="paragraph" style:parent-style-name="Standard">
      <style:paragraph-properties fo:margin-left="1.207cm" fo:margin-right="0cm" fo:margin-top="0.318cm" fo:margin-bottom="0cm" style:contextual-spacing="false" fo:line-height="0.741cm" fo:text-indent="-1.207cm" style:auto-text-indent="false"/>
    </style:style>
    <style:style style:name="P16" style:family="paragraph" style:parent-style-name="Standard" style:master-page-name="Standard">
      <style:paragraph-properties fo:margin-top="0.953cm" fo:margin-bottom="0cm" style:contextual-spacing="false" style:line-height-at-least="0.423cm" fo:text-align="center" style:justify-single-word="false" style:page-number="auto"/>
      <style:text-properties fo:color="#ff0000" loext:opacity="100%" fo:font-size="18pt" style:text-underline-style="solid" style:text-underline-type="double" style:text-underline-width="auto" style:text-underline-color="font-color" style:font-name-asian="標楷體" style:font-size-asian="18pt" style:font-size-complex="18pt"/>
    </style:style>
    <style:style style:name="T1" style:family="text">
      <style:text-properties style:font-name-asian="標楷體" style:font-name-complex="標楷體"/>
    </style:style>
    <style:style style:name="T2" style:family="text">
      <style:text-properties style:font-name-asian="標楷體" style:font-name-complex="標楷體" style:font-size-complex="11pt"/>
    </style:style>
    <style:style style:name="T3" style:family="text">
      <style:text-properties style:font-name-asian="標楷體" style:font-size-complex="11pt"/>
    </style:style>
    <style:style style:name="T4" style:family="text">
      <style:text-properties style:font-name-asian="標楷體" style:language-asian="zh" style:country-asian="HK" style:font-size-complex="11pt"/>
    </style:style>
    <style:style style:name="T5" style:family="text">
      <style:text-properties style:font-name-complex="標楷體"/>
    </style:style>
    <style:style style:name="T6" style:family="text">
      <style:text-properties style:font-name-asian="Times New Roman"/>
    </style:style>
    <style:style style:name="T7" style:family="text">
      <style:text-properties style:font-name-asian="Times New Roman" style:font-size-complex="11pt"/>
    </style:style>
    <style:style style:name="T8" style:family="text">
      <style:text-properties style:font-name-asian="Times New Roman" style:font-name-complex="Times New Roman" style:font-size-complex="11pt"/>
    </style:style>
    <style:style style:name="T9" style:family="text">
      <style:text-properties style:font-name="細明體" style:font-name-asian="細明體" style:font-name-complex="細明體" style:font-size-complex="11pt"/>
    </style:style>
    <style:style style:name="T10" style:family="text">
      <style:text-properties style:letter-kerning="false" style:font-name-asian="標楷體" style:font-name-complex="標楷體"/>
    </style:style>
    <style:style style:name="T11" style:family="text">
      <style:text-properties fo:color="#ff0000" loext:opacity="100%" style:letter-kerning="false" style:font-name-asian="標楷體"/>
    </style:style>
    <style:style style:name="T12" style:family="text">
      <style:text-properties fo:color="#ff0000" loext:opacity="100%" style:letter-kerning="false" style:font-name-asian="標楷體" style:font-name-complex="標楷體"/>
    </style:style>
    <style:style style:name="T13" style:family="text">
      <style:text-properties fo:color="#ff0000" loext:opacity="100%" style:font-name-asian="標楷體" style:font-name-complex="標楷體" style:font-size-complex="11pt"/>
    </style:style>
    <style:style style:name="T14" style:family="text">
      <style:text-properties fo:color="#000000" loext:opacity="100%" style:letter-kerning="false" style:font-name-asian="標楷體" style:font-name-complex="標楷體"/>
    </style:style>
    <style:style style:name="T15" style:family="text">
      <style:text-properties fo:letter-spacing="-0.035cm" style:font-name-asian="標楷體" style:font-name-complex="標楷體" style:font-size-complex="11pt"/>
    </style:style>
    <style:style style:name="T16" style:family="text">
      <style:text-properties style:font-name="標楷體" style:font-name-asian="標楷體"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外框1" text:anchor-type="char" svg:x="12.793cm" svg:y="-0.568cm" svg:width="5.89cm" svg:height="1.866cm" draw:z-index="0"><draw:text-box><text:p text:style-name="P1">編號：</text:p><text:p text:style-name="P2">收據號碼：</text:p></draw:text-box></draw:frame><text:span text:style-name="T5">花蓮區農業改良場出版品訂購明細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項次</text:p>
          </table:table-cell>
          <table:table-cell table:style-name="表格1.A1" office:value-type="string">
            <text:p text:style-name="P4">專刊編號</text:p>
          </table:table-cell>
          <table:table-cell table:style-name="表格1.A1" office:value-type="string">
            <text:p text:style-name="P3"><text:span text:style-name="T1">書</text:span><text:span text:style-name="T6"> <text:s text:c="8"/></text:span><text:span text:style-name="T1">名</text:span></text:p>
          </table:table-cell>
          <table:table-cell table:style-name="表格1.A1" office:value-type="string">
            <text:p text:style-name="P4">數量</text:p>
          </table:table-cell>
          <table:table-cell table:style-name="表格1.A1" office:value-type="string">
            <text:p text:style-name="P3"><text:span text:style-name="T1">優惠價（</text:span><text:span text:style-name="T2">元</text:span><text:span text:style-name="T1">）</text:span></text:p>
          </table:table-cell>
          <table:table-cell table:style-name="表格1.F1" office:value-type="string">
            <text:p text:style-name="P3"><text:span text:style-name="T1">小計（</text:span><text:span text:style-name="T2">元</text:span><text:span text:style-name="T1">）</text:span></text:p>
          </table:table-cell>
        </table:table-row>
        <table:table-row table:style-name="表格1.2">
          <table:table-cell table:style-name="表格1.A1" office:value-type="string">
            <text:p text:style-name="P6">1</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3">
          <table:table-cell table:style-name="表格1.A1" office:value-type="string">
            <text:p text:style-name="P6">2</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3">
          <table:table-cell table:style-name="表格1.A1" office:value-type="string">
            <text:p text:style-name="P6">3</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2">
          <table:table-cell table:style-name="表格1.A1" office:value-type="string">
            <text:p text:style-name="P6">4</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3">
          <table:table-cell table:style-name="表格1.A1" office:value-type="string">
            <text:p text:style-name="P6">5</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3">
          <table:table-cell table:style-name="表格1.A1" office:value-type="string">
            <text:p text:style-name="P6">6</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3">
          <table:table-cell table:style-name="表格1.A1" office:value-type="string">
            <text:p text:style-name="P6">7</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3">
          <table:table-cell table:style-name="表格1.A1" office:value-type="string">
            <text:p text:style-name="P6">8</text:p>
          </table:table-cell>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10">
          <table:table-cell table:style-name="表格1.A1" table:number-columns-spanned="5" office:value-type="string">
            <text:p text:style-name="P11"><text:span text:style-name="T1">總計（</text:span><text:span text:style-name="T2">元</text:span><text:span text:style-name="T1">）：</text:span></text:p>
          </table:table-cell>
          <table:covered-table-cell/>
          <table:covered-table-cell/>
          <table:covered-table-cell/>
          <table:covered-table-cell/>
          <table:table-cell table:style-name="表格1.F1" office:value-type="string">
            <text:p text:style-name="P9"/>
          </table:table-cell>
        </table:table-row>
      </table:table>
      <text:p text:style-name="P10"><text:span text:style-name="T2">訂</text:span><text:span text:style-name="T7"> </text:span><text:span text:style-name="T2">購</text:span><text:span text:style-name="T7"> </text:span><text:span text:style-name="T2">人：</text:span></text:p>
      <text:p text:style-name="P5">訂購日期：</text:p>
      <text:p text:style-name="P5">寄送地址：</text:p>
      <text:p text:style-name="P5">聯絡電話：</text:p>
      <text:p text:style-name="P10"><text:span text:style-name="T2">付款方式：</text:span><text:span text:style-name="T9">□</text:span><text:span text:style-name="T2">親自付款</text:span><text:span text:style-name="T7"> <text:s/></text:span><text:span text:style-name="T9">□</text:span><text:span text:style-name="T2">匯款</text:span><text:span text:style-name="T7"> <text:s/></text:span><text:span text:style-name="T9">□</text:span><text:span text:style-name="T2">郵寄現金袋</text:span></text:p>
      <text:p text:style-name="P10"><text:span text:style-name="T2">交貨方式：</text:span><text:span text:style-name="T9">□</text:span><text:span text:style-name="T2">自取</text:span><text:span text:style-name="T7"> <text:s/></text:span><text:span text:style-name="T9">□</text:span><text:span text:style-name="T2">郵寄（請另提供訂購人相關資料，以利寄送出版品）</text:span></text:p>
      <text:p text:style-name="P10"><text:span text:style-name="T2">【優惠價計算】</text:span><text:span text:style-name="T3">1.</text:span><text:span text:style-name="T2">凡購買單本者，以定價之</text:span><text:span text:style-name="T3">9</text:span><text:span text:style-name="T2">折為優惠價。</text:span></text:p>
      <text:p text:style-name="P12"><text:span text:style-name="T3">2.</text:span><text:span text:style-name="T2">凡一次購買</text:span><text:span text:style-name="T3">30</text:span><text:span text:style-name="T2">本以上者，以定價之</text:span><text:span text:style-name="T3">8</text:span><text:span text:style-name="T2">折為優惠價。</text:span></text:p>
      <text:p text:style-name="P10"><text:span text:style-name="T2">【匯款】</text:span><text:span text:style-name="T10">解款行：</text:span><text:span text:style-name="T12">中央銀行國庫局（代號：</text:span><text:span text:style-name="T11">0000022</text:span><text:span text:style-name="T12">）帳號：</text:span><text:span text:style-name="T11">12511802100002</text:span></text:p>
      <text:p text:style-name="P13"><text:span text:style-name="T10">帳名：農業部</text:span><text:span text:style-name="T14">花蓮區農業改良場</text:span></text:p>
      <text:p text:style-name="P10"><text:span text:style-name="T2">【</text:span><text:span text:style-name="T15">郵寄現金袋</text:span><text:span text:style-name="T2">】收件人：花蓮區農業改良場農民暨消費者單一服務窗口</text:span></text:p>
      <text:p text:style-name="P14"><text:span text:style-name="T2">地</text:span><text:span text:style-name="T8"> <text:s/></text:span><text:span text:style-name="T2">址：</text:span><text:span text:style-name="T3">97365 </text:span><text:span text:style-name="T2">花蓮縣吉安鄉吉安村吉安路二段</text:span><text:span text:style-name="T3">150</text:span><text:span text:style-name="T2">號</text:span><text:span text:style-name="T8"> </text:span><text:span text:style-name="T3">(</text:span><text:span text:style-name="T2">電話：</text:span><text:span text:style-name="T3">03-8521108)</text:span></text:p>
      <text:p text:style-name="P14"><text:span text:style-name="T16">※</text:span><text:span text:style-name="T2">請於信中註名訂購人資料，方便核對訂單、開立收據。</text:span><text:span text:style-name="T13">郵局現金袋僅接受鈔票，郵寄金額若超出訂購金額，本場將以等值郵票退回</text:span><text:span text:style-name="T2">，連同收據、訂購書籍一併寄回。</text:span></text:p>
      <text:p text:style-name="P15"><text:span text:style-name="T2">備註：付款後，請</text:span><text:span text:style-name="T3">E-mail</text:span><text:span text:style-name="T2">（</text:span><text:span text:style-name="T3">hdais2@hdares.gov.tw</text:span><text:span text:style-name="T2">）或電話（</text:span><text:span text:style-name="T3">03-8521108</text:span><text:span text:style-name="T2">＃</text:span><text:span text:style-name="T3">1962</text:span><text:span text:style-name="T4">陳</text:span><text:span text:style-name="T2">小姐）通知本場，匯款者請傳真匯款證明（傳真：</text:span><text:span text:style-name="T3">03-8534640</text:span><text:span text:style-name="T2">），以便儘速為您處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_20_字元_20_字元1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1 字元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font-name="Times New Roman" fo:font-family="'Times New Roman'" style:font-family-generic="roman" style:font-pitch="variable" style:text-underline-style="solid" style:text-underline-width="auto" style:text-underline-color="font-color"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區農業改良場出版品 訂購明細表</dc:title>
    <dc:subject/>
    <meta:keyword/>
    <meta:initial-creator>a</meta:initial-creator>
    <meta:creation-date>2021-04-22T11:39:00</meta:creation-date>
    <dc:date>2023-08-01T09:52:28.412000000</dc:date>
    <meta:print-date>2014-12-25T15:23:00</meta:print-date>
    <meta:editing-cycles>4</meta:editing-cycles>
    <meta:editing-duration>PT5M10S</meta:editing-duration>
    <meta:generator>NDC_ODF_Application_Tools_/3.3.2$Windows_X86_64 LibreOffice_project/1c83f50314a572f826dc60cf827b7d4b71120510</meta:generator>
    <meta:document-statistic meta:table-count="1" meta:image-count="0" meta:object-count="0" meta:page-count="1" meta:paragraph-count="32" meta:word-count="400" meta:character-count="504" meta:non-whitespace-character-count="483"/>
  </office:meta>
</office:document-meta>
</file>